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text-align="center" style:justify-single-word="false" fo:padding="0in" fo:border="none"/>
    </style:style>
    <style:style style:name="P3" style:family="paragraph" style:parent-style-name="Standard">
      <style:paragraph-properties fo:padding="0in" fo:border="none"/>
      <style:text-properties style:font-name="Courier New" fo:font-size="12pt" style:font-name-asian="Courier New1" style:font-size-asian="12pt" style:font-name-complex="Courier New1" style:font-size-complex="12pt"/>
    </style:style>
    <style:style style:name="P4" style:family="paragraph" style:parent-style-name="Standard">
      <style:paragraph-properties fo:text-align="start" style:justify-single-word="false" fo:padding="0in" fo:border="none"/>
      <style:text-properties style:font-name="Courier New" fo:font-size="12pt" style:font-name-asian="Courier New1" style:font-size-asian="12pt" style:font-name-complex="Courier New1" style:font-size-complex="12pt"/>
    </style:style>
    <style:style style:name="P5" style:family="paragraph" style:parent-style-name="Standard">
      <style:paragraph-properties fo:text-align="justify" style:justify-single-word="false" fo:padding="0in" fo:border="none"/>
      <style:text-properties style:font-name="Courier New" fo:font-size="12pt" style:font-name-asian="Courier New1" style:font-size-asian="12pt" style:font-name-complex="Courier New1" style:font-size-complex="12pt" fo:background-color="#ffffff"/>
    </style:style>
    <style:style style:name="P6" style:family="paragraph" style:parent-style-name="Standard">
      <style:paragraph-properties fo:text-align="justify" style:justify-single-word="false" fo:padding="0in" fo:border="none"/>
      <style:text-properties style:font-name="Courier New" fo:font-size="12pt" style:font-name-asian="Courier New1" style:font-size-asian="12pt" style:font-name-complex="Courier New1" style:font-size-complex="12pt"/>
    </style:style>
    <style:style style:name="P7" style:family="paragraph" style:parent-style-name="Standard">
      <style:paragraph-properties fo:text-align="justify" style:justify-single-word="false" fo:padding="0in" fo:border="none"/>
      <style:text-properties style:font-name="Courier New" style:font-name-asian="Courier New1" style:font-name-complex="Courier New1"/>
    </style:style>
    <style:style style:name="P8" style:family="paragraph" style:parent-style-name="Standard">
      <style:paragraph-properties fo:text-align="start" style:justify-single-word="false" fo:padding="0in" fo:border="none"/>
    </style:style>
    <style:style style:name="P9" style:family="paragraph" style:parent-style-name="Standard">
      <style:paragraph-properties fo:padding="0in" fo:border="none"/>
      <style:text-properties fo:color="#999999" style:font-name="Courier New" fo:font-size="12pt" style:font-name-asian="Courier New1" style:font-size-asian="12pt" style:font-name-complex="Courier New1" style:font-size-complex="12pt"/>
    </style:style>
    <style:style style:name="P10" style:family="paragraph" style:parent-style-name="Standard">
      <style:paragraph-properties fo:text-align="start" style:justify-single-word="false" fo:padding="0in" fo:border="none"/>
      <style:text-properties fo:color="#999999" style:font-name="Courier New" fo:font-size="12pt" style:font-name-asian="Courier New1" style:font-size-asian="12pt" style:font-name-complex="Courier New1" style:font-size-complex="12pt"/>
    </style:style>
    <style:style style:name="P11" style:family="paragraph" style:parent-style-name="Standard">
      <style:paragraph-properties fo:text-align="justify" style:justify-single-word="false" fo:padding="0in" fo:border="none"/>
      <style:text-properties fo:color="#999999" style:font-name="Courier New" fo:font-size="12pt" style:font-name-asian="Courier New1" style:font-size-asian="12pt" style:font-name-complex="Courier New1" style:font-size-complex="12pt"/>
    </style:style>
    <style:style style:name="P12" style:family="paragraph" style:parent-style-name="Standard">
      <style:paragraph-properties fo:padding="0in" fo:border="none">
        <style:tab-stops>
          <style:tab-stop style:position="1.3126in"/>
        </style:tab-stops>
      </style:paragraph-properties>
      <style:text-properties fo:color="#999999" style:font-name="Courier New" fo:font-size="12pt" style:font-name-asian="Courier New1" style:font-size-asian="12pt" style:font-name-complex="Courier New1" style:font-size-complex="12pt"/>
    </style:style>
    <style:style style:name="P13" style:family="paragraph" style:parent-style-name="Standard">
      <style:paragraph-properties fo:padding="0in" fo:border="none">
        <style:tab-stops>
          <style:tab-stop style:position="0in"/>
        </style:tab-stops>
      </style:paragraph-properties>
      <style:text-properties fo:color="#999999" style:font-name="Courier New" fo:font-size="12pt" style:font-name-asian="Courier New1" style:font-size-asian="12pt" style:font-name-complex="Courier New1" style:font-size-complex="12pt"/>
    </style:style>
    <style:style style:name="P14" style:family="paragraph" style:parent-style-name="Standard">
      <style:paragraph-properties fo:text-align="justify" style:justify-single-word="false" fo:padding="0in" fo:border="none"/>
      <style:text-properties fo:color="#999999" style:font-name="Courier New" fo:font-size="12pt" style:font-name-asian="Courier New1" style:font-size-asian="12pt" style:font-name-complex="Courier New1" style:font-size-complex="12pt" fo:background-color="#ffffff"/>
    </style:style>
    <style:style style:name="P15" style:family="paragraph" style:parent-style-name="Standard">
      <style:paragraph-properties fo:text-align="justify" style:justify-single-word="false" fo:padding="0in" fo:border="none"/>
    </style:style>
    <style:style style:name="P16" style:family="paragraph" style:parent-style-name="Standard">
      <style:paragraph-properties fo:text-align="justify" style:justify-single-word="false" fo:padding="0in" fo:border="none"/>
      <style:text-properties fo:color="#b7b7b7" style:font-name="Courier New" fo:font-size="12pt" style:font-name-asian="Courier New1" style:font-size-asian="12pt" style:font-name-complex="Courier New1" style:font-size-complex="12pt" fo:background-color="#ffffff"/>
    </style:style>
    <style:style style:name="P17" style:family="paragraph" style:parent-style-name="Standard">
      <style:paragraph-properties fo:padding="0in" fo:border="none"/>
      <style:text-properties fo:color="#b7b7b7" style:font-name="Courier New" fo:font-size="12pt" style:font-name-asian="Courier New1" style:font-size-asian="12pt" style:font-name-complex="Courier New1" style:font-size-complex="12pt"/>
    </style:style>
    <style:style style:name="P18" style:family="paragraph" style:parent-style-name="Standard">
      <style:paragraph-properties fo:text-align="center" style:justify-single-word="false" fo:padding="0in" fo:border="none"/>
      <style:text-properties fo:color="#b7b7b7" style:font-name="Courier New" fo:font-size="12pt" style:font-name-asian="Courier New1" style:font-size-asian="12pt" style:font-name-complex="Courier New1" style:font-size-complex="12pt"/>
    </style:style>
    <style:style style:name="P19" style:family="paragraph" style:parent-style-name="Standard">
      <style:paragraph-properties fo:text-align="justify" style:justify-single-word="false" fo:padding="0in" fo:border="none"/>
      <style:text-properties fo:color="#b7b7b7" style:font-name="Courier New" fo:font-size="12pt" style:font-name-asian="Courier New1" style:font-size-asian="12pt" style:font-name-complex="Courier New1" style:font-size-complex="12pt"/>
    </style:style>
    <style:style style:name="P20" style:family="paragraph" style:parent-style-name="Standard">
      <style:paragraph-properties fo:padding="0in" fo:border="none">
        <style:tab-stops>
          <style:tab-stop style:position="1.3126in"/>
        </style:tab-stops>
      </style:paragraph-properties>
    </style:style>
    <style:style style:name="P21" style:family="paragraph" style:parent-style-name="Standard">
      <style:paragraph-properties fo:padding="0in" fo:border="none">
        <style:tab-stops>
          <style:tab-stop style:position="0in"/>
        </style:tab-stops>
      </style:paragraph-properties>
    </style:style>
    <style:style style:name="P22" style:family="paragraph" style:parent-style-name="Standard">
      <style:paragraph-properties fo:text-align="justify" style:justify-single-word="false" fo:padding="0in" fo:border="none"/>
      <style:text-properties fo:color="#0000ff" style:font-name="Courier New" fo:font-size="12pt" style:font-name-asian="Courier New1" style:font-size-asian="12pt" style:font-name-complex="Courier New1" style:font-size-complex="12pt"/>
    </style:style>
    <style:style style:name="P23" style:family="paragraph" style:parent-style-name="Standard">
      <style:paragraph-properties fo:margin-left="0in" fo:margin-right="0in" fo:text-align="center" style:justify-single-word="false" fo:text-indent="0.5in" style:auto-text-indent="false" fo:padding="0in" fo:border="none"/>
    </style:style>
    <style:style style:name="P24" style:family="paragraph" style:parent-style-name="Standard">
      <style:paragraph-properties fo:margin-left="1.5in" fo:margin-right="1in" fo:text-indent="0in" style:auto-text-indent="false" fo:padding="0in" fo:border="none"/>
    </style:style>
    <style:style style:name="P25" style:family="paragraph" style:parent-style-name="Standard">
      <style:paragraph-properties fo:margin-left="1.5in" fo:margin-right="1in"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26" style:family="paragraph" style:parent-style-name="Standard">
      <style:paragraph-properties fo:margin-left="1.5in" fo:margin-right="1in" fo:text-indent="0in" style:auto-text-indent="false" fo:padding="0in" fo:border="none"/>
      <style:text-properties fo:color="#999999" style:font-name="Courier New" fo:font-size="12pt" style:font-name-asian="Courier New1" style:font-size-asian="12pt" style:font-name-complex="Courier New1" style:font-size-complex="12pt" fo:background-color="#ffffff"/>
    </style:style>
    <style:style style:name="P27" style:family="paragraph" style:parent-style-name="Standard">
      <style:paragraph-properties fo:margin-left="1.5in" fo:margin-right="1in" fo:text-align="justify" style:justify-single-word="false" fo:text-indent="0in" style:auto-text-indent="false" fo:padding="0in" fo:border="none"/>
    </style:style>
    <style:style style:name="P28" style:family="paragraph" style:parent-style-name="Standard">
      <style:paragraph-properties fo:margin-left="1.5in" fo:margin-right="0in" fo:text-indent="0in" style:auto-text-indent="false" fo:padding="0in" fo:border="none"/>
    </style:style>
    <style:style style:name="P29" style:family="paragraph" style:parent-style-name="Standard">
      <style:paragraph-properties fo:margin-left="1.5in" fo:margin-right="0in" fo:text-align="justify" style:justify-single-word="false" fo:text-indent="0in" style:auto-text-indent="false" fo:padding="0in" fo:border="none"/>
    </style:style>
    <style:style style:name="P30" style:family="paragraph" style:parent-style-name="Standard">
      <style:paragraph-properties fo:margin-left="1.5in" fo:margin-right="0in" fo:text-align="start" style:justify-single-word="false" fo:text-indent="0in" style:auto-text-indent="false" fo:padding="0in" fo:border="none"/>
    </style:style>
    <style:style style:name="P31" style:family="paragraph" style:parent-style-name="Standard">
      <style:paragraph-properties fo:margin-left="1.5in" fo:margin-right="0in" fo:text-align="start" style:justify-single-word="false" fo:text-indent="0in" style:auto-text-indent="false" fo:padding="0in" fo:border="none">
        <style:tab-stops>
          <style:tab-stop style:position="1.3126in"/>
        </style:tab-stops>
      </style:paragraph-properties>
    </style:style>
    <style:style style:name="P32" style:family="paragraph" style:parent-style-name="Standard">
      <style:paragraph-properties fo:margin-left="1.5in" fo:margin-right="0in" fo:text-indent="0in" style:auto-text-indent="false" fo:padding="0in" fo:border="none"/>
      <style:text-properties fo:color="#b7b7b7" style:font-name="Courier New" fo:font-size="12pt" style:font-name-asian="Courier New1" style:font-size-asian="12pt" style:font-name-complex="Courier New1" style:font-size-complex="12pt"/>
    </style:style>
    <style:style style:name="P33" style:family="paragraph" style:parent-style-name="Standard">
      <style:paragraph-properties fo:margin-left="1.5in" fo:margin-right="0in" fo:text-indent="0in" style:auto-text-indent="false" fo:padding="0in" fo:border="none"/>
      <style:text-properties fo:color="#b7b7b7" style:font-name="Courier New" fo:font-size="12pt" style:font-name-asian="Courier New1" style:font-size-asian="12pt" style:font-name-complex="Courier New1" style:font-size-complex="12pt" fo:background-color="#ffffff"/>
    </style:style>
    <style:style style:name="P34" style:family="paragraph" style:parent-style-name="Standard">
      <style:paragraph-properties fo:margin-left="1.5in" fo:margin-right="0in"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35" style:family="paragraph" style:parent-style-name="Standard">
      <style:paragraph-properties fo:margin-left="1.5in" fo:margin-right="0in" fo:text-indent="0in" style:auto-text-indent="false" fo:padding="0in" fo:border="none">
        <style:tab-stops>
          <style:tab-stop style:position="1.3126in"/>
        </style:tab-stops>
      </style:paragraph-properties>
      <style:text-properties fo:color="#999999" style:font-name="Courier New" fo:font-size="12pt" style:font-name-asian="Courier New1" style:font-size-asian="12pt" style:font-name-complex="Courier New1" style:font-size-complex="12pt"/>
    </style:style>
    <style:style style:name="P36" style:family="paragraph" style:parent-style-name="Standard">
      <style:paragraph-properties fo:margin-left="1.5in" fo:margin-right="0in" fo:text-indent="0in" style:auto-text-indent="false" fo:padding="0in" fo:border="none">
        <style:tab-stops>
          <style:tab-stop style:position="0in"/>
        </style:tab-stops>
      </style:paragraph-properties>
      <style:text-properties fo:color="#999999" style:font-name="Courier New" fo:font-size="12pt" style:font-name-asian="Courier New1" style:font-size-asian="12pt" style:font-name-complex="Courier New1" style:font-size-complex="12pt"/>
    </style:style>
    <style:style style:name="P37" style:family="paragraph" style:parent-style-name="Standard">
      <style:paragraph-properties fo:margin-left="1.5in" fo:margin-right="0in" fo:text-indent="0in" style:auto-text-indent="false" fo:padding="0in" fo:border="none"/>
      <style:text-properties style:font-name="Courier New" fo:font-size="12pt" style:font-name-asian="Courier New1" style:font-size-asian="12pt" style:font-name-complex="Courier New1" style:font-size-complex="12pt"/>
    </style:style>
    <style:style style:name="P38" style:family="paragraph" style:parent-style-name="Standard">
      <style:paragraph-properties fo:margin-left="1.5in" fo:margin-right="0in" fo:text-indent="0in" style:auto-text-indent="false" fo:padding="0in" fo:border="none">
        <style:tab-stops>
          <style:tab-stop style:position="0in"/>
        </style:tab-stops>
      </style:paragraph-properties>
      <style:text-properties style:font-name="Courier New" fo:font-size="12pt" style:font-name-asian="Courier New1" style:font-size-asian="12pt" style:font-name-complex="Courier New1" style:font-size-complex="12pt"/>
    </style:style>
    <style:style style:name="P39" style:family="paragraph" style:parent-style-name="Standard">
      <style:paragraph-properties fo:margin-left="1.5in" fo:margin-right="0in" fo:text-align="justify" style:justify-single-word="false" fo:text-indent="0in" style:auto-text-indent="false" fo:padding="0in" fo:border="none"/>
      <style:text-properties style:font-name="Courier New" fo:font-size="12pt" style:font-name-asian="Courier New1" style:font-size-asian="12pt" style:font-name-complex="Courier New1" style:font-size-complex="12pt"/>
    </style:style>
    <style:style style:name="P40" style:family="paragraph" style:parent-style-name="Standard">
      <style:paragraph-properties fo:margin-left="1.5in" fo:margin-right="0in" fo:text-indent="0in" style:auto-text-indent="false" fo:padding="0in" fo:border="none">
        <style:tab-stops>
          <style:tab-stop style:position="1.3126in"/>
        </style:tab-stops>
      </style:paragraph-properties>
    </style:style>
    <style:style style:name="P41" style:family="paragraph" style:parent-style-name="Standard">
      <style:paragraph-properties fo:margin-left="1.5in" fo:margin-right="0in" fo:text-indent="0in" style:auto-text-indent="false" fo:padding="0in" fo:border="none">
        <style:tab-stops>
          <style:tab-stop style:position="0in"/>
        </style:tab-stops>
      </style:paragraph-properties>
    </style:style>
    <style:style style:name="P42" style:family="paragraph" style:parent-style-name="Standard">
      <style:paragraph-properties fo:margin-left="1.5in" fo:margin-right="0in" fo:text-indent="0in" style:auto-text-indent="false" fo:padding="0in" fo:border="none">
        <style:tab-stops>
          <style:tab-stop style:position="1.5in"/>
        </style:tab-stops>
      </style:paragraph-properties>
    </style:style>
    <style:style style:name="P43" style:family="paragraph" style:parent-style-name="Standard">
      <style:paragraph-properties fo:margin-left="1.5in" fo:margin-right="0in" fo:text-align="center" style:justify-single-word="false" fo:text-indent="0in" style:auto-text-indent="false" fo:padding="0in" fo:border="none"/>
    </style:style>
    <style:style style:name="P44" style:family="paragraph" style:parent-style-name="Standard">
      <style:paragraph-properties fo:margin-left="0in" fo:margin-right="1in"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45" style:family="paragraph" style:parent-style-name="Standard">
      <style:paragraph-properties fo:margin-left="0in" fo:margin-right="1in" fo:text-indent="0in" style:auto-text-indent="false" fo:padding="0in" fo:border="none"/>
    </style:style>
    <style:style style:name="P46" style:family="paragraph" style:parent-style-name="Standard">
      <style:paragraph-properties fo:margin-left="0in" fo:margin-right="0in" fo:text-indent="0in" style:auto-text-indent="false" fo:padding="0in" fo:border="none"/>
    </style:style>
    <style:style style:name="P47" style:family="paragraph" style:parent-style-name="Standard">
      <style:paragraph-properties fo:margin-left="2.5in" fo:margin-right="0in" fo:text-indent="0in" style:auto-text-indent="false" fo:padding="0in" fo:border="none"/>
    </style:style>
    <style:style style:name="P48" style:family="paragraph" style:parent-style-name="Standard">
      <style:paragraph-properties fo:margin-left="2.5in" fo:margin-right="0in" fo:text-align="start" style:justify-single-word="false" fo:text-indent="0in" style:auto-text-indent="false" fo:padding="0in" fo:border="none"/>
    </style:style>
    <style:style style:name="P49" style:family="paragraph" style:parent-style-name="Standard">
      <style:paragraph-properties fo:margin-left="0.5in" fo:margin-right="0in" fo:text-indent="0.5in" style:auto-text-indent="false" fo:padding="0in" fo:border="none"/>
    </style:style>
    <style:style style:name="P50" style:family="paragraph" style:parent-style-name="Standard">
      <style:paragraph-properties fo:margin-left="0.5in" fo:margin-right="0in" fo:text-align="center" style:justify-single-word="false" fo:text-indent="0.5in" style:auto-text-indent="false" fo:padding="0in" fo:border="none"/>
      <style:text-properties fo:color="#b7b7b7" style:font-name="Courier New" fo:font-size="12pt" style:font-name-asian="Courier New1" style:font-size-asian="12pt" style:font-name-complex="Courier New1" style:font-size-complex="12pt"/>
    </style:style>
    <style:style style:name="P51" style:family="paragraph" style:parent-style-name="Standard">
      <style:paragraph-properties fo:margin-left="0.5in" fo:margin-right="0in" fo:text-align="center" style:justify-single-word="false" fo:text-indent="0.5in" style:auto-text-indent="false" fo:padding="0in" fo:border="none"/>
    </style:style>
    <style:style style:name="P52" style:family="paragraph" style:parent-style-name="Standard">
      <style:paragraph-properties fo:margin-left="0.5in" fo:margin-right="0in" fo:text-indent="0.5in" style:auto-text-indent="false" fo:padding="0in" fo:border="none">
        <style:tab-stops>
          <style:tab-stop style:position="1.3126in"/>
        </style:tab-stops>
      </style:paragraph-properties>
    </style:style>
    <style:style style:name="P53" style:family="paragraph" style:parent-style-name="Standard">
      <style:paragraph-properties fo:margin-left="1in" fo:margin-right="0in" fo:text-indent="0in" style:auto-text-indent="false" fo:padding="0in" fo:border="none"/>
    </style:style>
    <style:style style:name="P54" style:family="paragraph" style:parent-style-name="Standard">
      <style:paragraph-properties fo:margin-left="1in" fo:margin-right="0in"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55" style:family="paragraph" style:parent-style-name="Standard">
      <style:paragraph-properties fo:margin-left="1in" fo:margin-right="0in" fo:text-indent="0in" style:auto-text-indent="false" fo:padding="0in" fo:border="none"/>
      <style:text-properties style:font-name="Courier New" fo:font-size="12pt" style:font-name-asian="Courier New1" style:font-size-asian="12pt" style:font-name-complex="Courier New1" style:font-size-complex="12pt"/>
    </style:style>
    <style:style style:name="P56" style:family="paragraph" style:parent-style-name="Standard">
      <style:paragraph-properties fo:margin-left="0in" fo:margin-right="0in" fo:text-indent="0in" style:auto-text-indent="false" fo:padding="0in" fo:border="none"/>
    </style:style>
    <style:style style:name="P57" style:family="paragraph" style:parent-style-name="Standard">
      <style:paragraph-properties fo:margin-left="0in" fo:margin-right="0in" fo:text-indent="0in" style:auto-text-indent="false" fo:padding="0in" fo:border="none"/>
      <style:text-properties fo:color="#b7b7b7" style:font-name="Courier New" fo:font-size="12pt" style:font-name-asian="Courier New1" style:font-size-asian="12pt" style:font-name-complex="Courier New1" style:font-size-complex="12pt"/>
    </style:style>
    <style:style style:name="P58" style:family="paragraph" style:parent-style-name="Standard">
      <style:paragraph-properties fo:margin-left="0in" fo:margin-right="0in" fo:text-align="start" style:justify-single-word="false" fo:text-indent="0in" style:auto-text-indent="false" fo:padding="0in" fo:border="none"/>
      <style:text-properties fo:color="#b7b7b7" style:font-name="Courier New" fo:font-size="12pt" style:font-name-asian="Courier New1" style:font-size-asian="12pt" style:font-name-complex="Courier New1" style:font-size-complex="12pt"/>
    </style:style>
    <style:style style:name="P59" style:family="paragraph" style:parent-style-name="Standard">
      <style:paragraph-properties fo:margin-left="0in" fo:margin-right="0in" fo:text-align="start" style:justify-single-word="false" fo:text-indent="0in" style:auto-text-indent="false" fo:padding="0in" fo:border="none"/>
    </style:style>
    <style:style style:name="P60" style:family="paragraph" style:parent-style-name="Standard">
      <style:paragraph-properties fo:margin-left="0in" fo:margin-right="0in" fo:text-align="center" style:justify-single-word="false" fo:text-indent="0in" style:auto-text-indent="false" fo:padding="0in" fo:border="none"/>
    </style:style>
    <style:style style:name="P61" style:family="paragraph" style:parent-style-name="Standard">
      <style:paragraph-properties fo:margin-left="0in" fo:margin-right="0in"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62" style:family="paragraph" style:parent-style-name="Standard">
      <style:paragraph-properties fo:margin-left="0in" fo:margin-right="0in" fo:text-indent="0in" style:auto-text-indent="false" fo:padding="0in" fo:border="none">
        <style:tab-stops>
          <style:tab-stop style:position="1.3126in"/>
        </style:tab-stops>
      </style:paragraph-properties>
      <style:text-properties fo:color="#999999" style:font-name="Courier New" fo:font-size="12pt" style:font-name-asian="Courier New1" style:font-size-asian="12pt" style:font-name-complex="Courier New1" style:font-size-complex="12pt"/>
    </style:style>
    <style:style style:name="P63" style:family="paragraph" style:parent-style-name="Standard">
      <style:paragraph-properties fo:margin-left="0in" fo:margin-right="0in" fo:text-align="start" style:justify-single-word="false" fo:text-indent="0in" style:auto-text-indent="false" fo:padding="0in" fo:border="none">
        <style:tab-stops>
          <style:tab-stop style:position="1.3126in"/>
        </style:tab-stops>
      </style:paragraph-properties>
      <style:text-properties fo:color="#999999" style:font-name="Courier New" fo:font-size="12pt" style:font-name-asian="Courier New1" style:font-size-asian="12pt" style:font-name-complex="Courier New1" style:font-size-complex="12pt"/>
    </style:style>
    <style:style style:name="P64" style:family="paragraph" style:parent-style-name="Standard">
      <style:paragraph-properties fo:margin-left="0in" fo:margin-right="0in" fo:text-indent="0in" style:auto-text-indent="false" fo:padding="0in" fo:border="none">
        <style:tab-stops>
          <style:tab-stop style:position="0in"/>
        </style:tab-stops>
      </style:paragraph-properties>
      <style:text-properties fo:color="#999999" style:font-name="Courier New" fo:font-size="12pt" style:font-name-asian="Courier New1" style:font-size-asian="12pt" style:font-name-complex="Courier New1" style:font-size-complex="12pt"/>
    </style:style>
    <style:style style:name="P65" style:family="paragraph" style:parent-style-name="Standard">
      <style:paragraph-properties fo:margin-left="0in" fo:margin-right="0in" fo:text-align="justify" style:justify-single-word="false" fo:text-indent="0in" style:auto-text-indent="false" fo:padding="0in" fo:border="none"/>
      <style:text-properties fo:color="#999999" style:font-name="Courier New" fo:font-size="12pt" style:font-name-asian="Courier New1" style:font-size-asian="12pt" style:font-name-complex="Courier New1" style:font-size-complex="12pt"/>
    </style:style>
    <style:style style:name="P66" style:family="paragraph" style:parent-style-name="Standard">
      <style:paragraph-properties fo:margin-left="0in" fo:margin-right="0in" fo:text-indent="0in" style:auto-text-indent="false" fo:padding="0in" fo:border="none">
        <style:tab-stops>
          <style:tab-stop style:position="1.3126in"/>
        </style:tab-stops>
      </style:paragraph-properties>
    </style:style>
    <style:style style:name="P67" style:family="paragraph" style:parent-style-name="Standard">
      <style:paragraph-properties fo:margin-left="0in" fo:margin-right="0in" fo:text-indent="0in" style:auto-text-indent="false" fo:padding="0in" fo:border="none">
        <style:tab-stops>
          <style:tab-stop style:position="0in"/>
        </style:tab-stops>
      </style:paragraph-properties>
    </style:style>
    <style:style style:name="P68" style:family="paragraph" style:parent-style-name="Standard">
      <style:paragraph-properties fo:margin-left="0in" fo:margin-right="0in" fo:text-indent="0in" style:auto-text-indent="false" fo:padding="0in" fo:border="none"/>
      <style:text-properties style:font-name="Courier New" fo:font-size="12pt" style:font-name-asian="Courier New1" style:font-size-asian="12pt" style:font-name-complex="Courier New1" style:font-size-complex="12pt"/>
    </style:style>
    <style:style style:name="P69" style:family="paragraph" style:parent-style-name="Standard">
      <style:paragraph-properties fo:margin-left="0in" fo:margin-right="0in" fo:text-align="start" style:justify-single-word="false" fo:text-indent="0in" style:auto-text-indent="false" fo:padding="0in" fo:border="none"/>
      <style:text-properties style:font-name="Courier New" fo:font-size="12pt" style:font-name-asian="Courier New1" style:font-size-asian="12pt" style:font-name-complex="Courier New1" style:font-size-complex="12pt"/>
    </style:style>
    <style:style style:name="P70" style:family="paragraph" style:parent-style-name="Standard">
      <style:paragraph-properties fo:margin-left="0in" fo:margin-right="0in" fo:text-align="justify" style:justify-single-word="false" fo:text-indent="0in" style:auto-text-indent="false" fo:padding="0in" fo:border="none"/>
      <style:text-properties style:font-name="Courier New" fo:font-size="12pt" style:font-name-asian="Courier New1" style:font-size-asian="12pt" style:font-name-complex="Courier New1" style:font-size-complex="12pt"/>
    </style:style>
    <style:style style:name="P71" style:family="paragraph" style:parent-style-name="Standard">
      <style:paragraph-properties fo:margin-left="0in" fo:margin-right="0in" fo:text-indent="0in" style:auto-text-indent="false" fo:padding="0in" fo:border="none"/>
      <style:text-properties style:font-name="Courier New" fo:font-size="12pt" fo:font-weight="bold" style:font-name-asian="Courier New1" style:font-size-asian="12pt" style:font-weight-asian="bold" style:font-name-complex="Courier New1" style:font-size-complex="12pt"/>
    </style:style>
    <style:style style:name="P72" style:family="paragraph" style:parent-style-name="Standard">
      <style:paragraph-properties fo:margin-left="0in" fo:margin-right="0in" fo:text-align="justify" style:justify-single-word="false" fo:text-indent="0in" style:auto-text-indent="false" fo:padding="0in" fo:border="none"/>
    </style:style>
    <style:style style:name="P73" style:family="paragraph" style:parent-style-name="Standard">
      <style:paragraph-properties fo:margin-left="2.5in" fo:margin-right="0in" fo:text-indent="0.5in" style:auto-text-indent="false" fo:padding="0in" fo:border="none"/>
    </style:style>
    <style:style style:name="P74" style:family="paragraph" style:parent-style-name="Standard">
      <style:paragraph-properties fo:margin-left="2.5in" fo:margin-right="0in" fo:text-align="justify" style:justify-single-word="false" fo:text-indent="0.5in" style:auto-text-indent="false" fo:padding="0in" fo:border="none"/>
    </style:style>
    <style:style style:name="P75" style:family="paragraph" style:parent-style-name="Standard">
      <style:paragraph-properties fo:margin-left="2.5in" fo:margin-right="0in" fo:text-align="start" style:justify-single-word="false" fo:text-indent="0.5in" style:auto-text-indent="false" fo:padding="0in" fo:border="none"/>
    </style:style>
    <style:style style:name="P76" style:family="paragraph" style:parent-style-name="Standard">
      <style:paragraph-properties fo:margin-left="2.5in" fo:margin-right="0in" fo:text-align="start" style:justify-single-word="false" fo:text-indent="0.5in" style:auto-text-indent="false" fo:padding="0in" fo:border="none">
        <style:tab-stops>
          <style:tab-stop style:position="1.3126in"/>
        </style:tab-stops>
      </style:paragraph-properties>
    </style:style>
    <style:style style:name="P77" style:family="paragraph" style:parent-style-name="Standard">
      <style:paragraph-properties fo:margin-left="2.5in" fo:margin-right="0in" fo:text-indent="0.5in" style:auto-text-indent="false" fo:padding="0in" fo:border="none"/>
      <style:text-properties fo:color="#999999" style:font-name="Courier New" fo:font-size="12pt" style:font-name-asian="Courier New1" style:font-size-asian="12pt" style:font-name-complex="Courier New1" style:font-size-complex="12pt"/>
    </style:style>
    <style:style style:name="P78" style:family="paragraph" style:parent-style-name="Standard">
      <style:paragraph-properties fo:margin-left="2.5in" fo:margin-right="0in" fo:text-align="justify" style:justify-single-word="false" fo:text-indent="0.5in" style:auto-text-indent="false" fo:padding="0in" fo:border="none"/>
      <style:text-properties fo:color="#999999" style:font-name="Courier New" fo:font-size="12pt" style:font-name-asian="Courier New1" style:font-size-asian="12pt" style:font-name-complex="Courier New1" style:font-size-complex="12pt"/>
    </style:style>
    <style:style style:name="P79" style:family="paragraph" style:parent-style-name="Standard">
      <style:paragraph-properties fo:margin-left="2.5in" fo:margin-right="0in" fo:text-indent="0.5in" style:auto-text-indent="false" fo:padding="0in" fo:border="none"/>
      <style:text-properties style:font-name="Courier New" fo:font-size="12pt" style:font-name-asian="Courier New1" style:font-size-asian="12pt" style:font-name-complex="Courier New1" style:font-size-complex="12pt"/>
    </style:style>
    <style:style style:name="P80" style:family="paragraph" style:parent-style-name="Standard">
      <style:paragraph-properties fo:margin-left="2.5in" fo:margin-right="0in" fo:text-align="justify" style:justify-single-word="false" fo:text-indent="0.5in" style:auto-text-indent="false" fo:padding="0in" fo:border="none"/>
      <style:text-properties style:font-name="Courier New" fo:font-size="12pt" style:font-name-asian="Courier New1" style:font-size-asian="12pt" style:font-name-complex="Courier New1" style:font-size-complex="12pt"/>
    </style:style>
    <style:style style:name="P81" style:family="paragraph" style:parent-style-name="Standard">
      <style:paragraph-properties fo:margin-left="2.5in" fo:margin-right="0in" fo:text-indent="0.5in" style:auto-text-indent="false" fo:padding="0in" fo:border="none">
        <style:tab-stops>
          <style:tab-stop style:position="0in"/>
        </style:tab-stops>
      </style:paragraph-properties>
    </style:style>
    <style:style style:name="P82" style:family="paragraph" style:parent-style-name="Standard">
      <style:paragraph-properties fo:margin-left="1in" fo:margin-right="0in" fo:text-indent="0.5in" style:auto-text-indent="false" fo:padding="0in" fo:border="none"/>
    </style:style>
    <style:style style:name="P83" style:family="paragraph" style:parent-style-name="Standard">
      <style:paragraph-properties fo:margin-left="1in" fo:margin-right="0in" fo:text-indent="0.5in" style:auto-text-indent="false" fo:padding="0in" fo:border="none"/>
      <style:text-properties fo:color="#b7b7b7" style:font-name="Courier New" fo:font-size="12pt" style:font-name-asian="Courier New1" style:font-size-asian="12pt" style:font-name-complex="Courier New1" style:font-size-complex="12pt"/>
    </style:style>
    <style:style style:name="P84" style:family="paragraph" style:parent-style-name="Standard">
      <style:paragraph-properties fo:margin-left="1in" fo:margin-right="0in" fo:text-indent="0.5in" style:auto-text-indent="false" fo:padding="0in" fo:border="none"/>
      <style:text-properties fo:color="#999999" style:font-name="Courier New" fo:font-size="12pt" style:font-name-asian="Courier New1" style:font-size-asian="12pt" style:font-name-complex="Courier New1" style:font-size-complex="12pt"/>
    </style:style>
    <style:style style:name="P85" style:family="paragraph" style:parent-style-name="Standard">
      <style:paragraph-properties fo:margin-left="1in" fo:margin-right="0in" fo:text-align="end" style:justify-single-word="false" fo:text-indent="0.5in" style:auto-text-indent="false" fo:padding="0in" fo:border="none"/>
      <style:text-properties fo:color="#999999" style:font-name="Courier New" fo:font-size="12pt" style:font-name-asian="Courier New1" style:font-size-asian="12pt" style:font-name-complex="Courier New1" style:font-size-complex="12pt"/>
    </style:style>
    <style:style style:name="P86" style:family="paragraph" style:parent-style-name="Standard">
      <style:paragraph-properties fo:margin-left="1in" fo:margin-right="0in" fo:text-align="end" style:justify-single-word="false" fo:text-indent="0.5in" style:auto-text-indent="false" fo:padding="0in" fo:border="none"/>
    </style:style>
    <style:style style:name="P87" style:family="paragraph" style:parent-style-name="Standard">
      <style:paragraph-properties fo:margin-left="1in" fo:margin-right="0in" fo:text-align="center" style:justify-single-word="false" fo:text-indent="0.5in" style:auto-text-indent="false" fo:padding="0in" fo:border="none"/>
    </style:style>
    <style:style style:name="P88" style:family="paragraph" style:parent-style-name="Standard">
      <style:paragraph-properties fo:margin-left="1in" fo:margin-right="0in" fo:text-indent="0.5in" style:auto-text-indent="false" fo:padding="0in" fo:border="none"/>
      <style:text-properties style:font-name="Courier New" fo:font-size="12pt" style:font-name-asian="Courier New1" style:font-size-asian="12pt" style:font-name-complex="Courier New1" style:font-size-complex="12pt"/>
    </style:style>
    <style:style style:name="P89" style:family="paragraph" style:parent-style-name="Standard">
      <style:paragraph-properties fo:margin-left="1in" fo:margin-right="0in" fo:text-align="justify" style:justify-single-word="false" fo:text-indent="0.5in" style:auto-text-indent="false" fo:padding="0in" fo:border="none"/>
      <style:text-properties style:font-name="Courier New" fo:font-size="12pt" style:font-name-asian="Courier New1" style:font-size-asian="12pt" style:font-name-complex="Courier New1" style:font-size-complex="12pt"/>
    </style:style>
    <style:style style:name="P90" style:family="paragraph" style:parent-style-name="Standard">
      <style:paragraph-properties fo:margin-left="1in" fo:margin-right="0in" fo:text-align="justify" style:justify-single-word="false" fo:text-indent="0.5in" style:auto-text-indent="false" fo:padding="0in" fo:border="none"/>
    </style:style>
    <style:style style:name="P91" style:family="paragraph" style:parent-style-name="Standard">
      <style:paragraph-properties fo:margin-left="3in" fo:margin-right="0in" fo:text-indent="0in" style:auto-text-indent="false" fo:padding="0in" fo:border="none"/>
    </style:style>
    <style:style style:name="P92" style:family="paragraph" style:parent-style-name="Standard">
      <style:paragraph-properties fo:margin-left="3in" fo:margin-right="0in" fo:text-indent="0in" style:auto-text-indent="false" fo:padding="0in" fo:border="none"/>
      <style:text-properties fo:color="#b7b7b7" style:font-name="Courier New" fo:font-size="12pt" style:font-name-asian="Courier New1" style:font-size-asian="12pt" style:font-name-complex="Courier New1" style:font-size-complex="12pt" fo:background-color="#ffffff"/>
    </style:style>
    <style:style style:name="P93" style:family="paragraph" style:parent-style-name="Standard">
      <style:paragraph-properties fo:margin-left="3in" fo:margin-right="0in" fo:text-align="justify" style:justify-single-word="false" fo:text-indent="0in" style:auto-text-indent="false" fo:padding="0in" fo:border="none"/>
    </style:style>
    <style:style style:name="P94" style:family="paragraph" style:parent-style-name="Standard">
      <style:paragraph-properties fo:margin-left="3in" fo:margin-right="0in" fo:text-indent="0.5in" style:auto-text-indent="false" fo:padding="0in" fo:border="none"/>
    </style:style>
    <style:style style:name="P95" style:family="paragraph" style:parent-style-name="Standard">
      <style:paragraph-properties fo:margin-left="2in" fo:margin-right="0in" fo:text-indent="0.5in" style:auto-text-indent="false" fo:padding="0in" fo:border="none"/>
    </style:style>
    <style:style style:name="P96" style:family="paragraph" style:parent-style-name="Standard">
      <style:paragraph-properties fo:margin-left="2in" fo:margin-right="0in" fo:text-align="justify" style:justify-single-word="false" fo:text-indent="0.5in" style:auto-text-indent="false" fo:padding="0in" fo:border="none"/>
    </style:style>
    <style:style style:name="P97" style:family="paragraph" style:parent-style-name="Standard">
      <style:paragraph-properties fo:margin-left="1.5in" fo:margin-right="0in" fo:text-indent="0.5in" style:auto-text-indent="false" fo:padding="0in" fo:border="none"/>
    </style:style>
    <style:style style:name="P98" style:family="paragraph" style:parent-style-name="Standard">
      <style:paragraph-properties fo:margin-left="1.5in" fo:margin-right="0in" fo:text-align="center" style:justify-single-word="false" fo:text-indent="0.5in" style:auto-text-indent="false" fo:padding="0in" fo:border="none"/>
    </style:style>
    <style:style style:name="P99" style:family="paragraph" style:parent-style-name="Standard">
      <style:paragraph-properties fo:margin-left="0.1252in" fo:margin-right="0in" fo:text-align="center" style:justify-single-word="false" fo:text-indent="0.3752in" style:auto-text-indent="false" fo:padding="0in" fo:border="none"/>
    </style:style>
    <style:style style:name="P100" style:family="paragraph" style:parent-style-name="Standard">
      <style:paragraph-properties fo:margin-left="0in" fo:margin-right="0in" fo:text-align="center" style:justify-single-word="false" fo:text-indent="0.5in" style:auto-text-indent="false" fo:padding="0in" fo:border="none"/>
    </style:style>
    <style:style style:name="P101" style:family="paragraph" style:parent-style-name="Standard">
      <style:paragraph-properties fo:margin-left="1.5in" fo:margin-right="0in" fo:text-align="center" style:justify-single-word="false" fo:text-indent="-1in" style:auto-text-indent="false" fo:padding="0in" fo:border="none"/>
    </style:style>
    <style:style style:name="P102" style:family="paragraph" style:parent-style-name="Standard" style:master-page-name="Standard">
      <style:paragraph-properties fo:text-align="center" style:justify-single-word="false" style:page-number="1" fo:padding="0in" fo:border="none"/>
    </style:style>
    <style:style style:name="T1" style:family="text">
      <style:text-properties style:font-name="Courier New" fo:font-size="12pt" style:font-name-asian="Courier New1" style:font-size-asian="12pt" style:font-name-complex="Courier New1" style:font-size-complex="12pt"/>
    </style:style>
    <style:style style:name="T2" style:family="text">
      <style:text-properties style:font-name="Courier New" fo:font-size="12pt" style:font-name-asian="Courier New1" style:font-size-asian="12pt" style:font-name-complex="Courier New1" style:font-size-complex="12pt" fo:background-color="#ffffff"/>
    </style:style>
    <style:style style:name="T3" style:family="text">
      <style:text-properties style:font-name="Courier New" fo:font-size="12pt" fo:font-weight="bold" style:font-name-asian="Courier New1" style:font-size-asian="12pt" style:font-weight-asian="bold" style:font-name-complex="Courier New1" style:font-size-complex="12pt"/>
    </style:style>
    <style:style style:name="T4" style:family="text">
      <style:text-properties fo:color="#999999" style:font-name="Courier New" fo:font-size="12pt" style:font-name-asian="Courier New1" style:font-size-asian="12pt" style:font-name-complex="Courier New1" style:font-size-complex="12pt"/>
    </style:style>
    <style:style style:name="T5" style:family="text">
      <style:text-properties fo:color="#999999" style:font-name="Courier New" fo:font-size="12pt" style:font-name-asian="Courier New1" style:font-size-asian="12pt" style:font-name-complex="Courier New1" style:font-size-complex="12pt" fo:background-color="#ffffff"/>
    </style:style>
    <style:style style:name="T6" style:family="text">
      <style:text-properties fo:color="#999999" style:font-name="Courier New" fo:font-size="12pt" fo:font-weight="bold" style:font-name-asian="Courier New1" style:font-size-asian="12pt" style:font-weight-asian="bold" style:font-name-complex="Courier New1" style:font-size-complex="12pt"/>
    </style:style>
    <style:style style:name="T7" style:family="text">
      <style:text-properties fo:color="#999999" style:font-name="Courier New" fo:font-size="12pt" fo:font-style="italic" style:font-name-asian="Courier New1" style:font-size-asian="12pt" style:font-style-asian="italic" style:font-name-complex="Courier New1" style:font-size-complex="12pt"/>
    </style:style>
    <style:style style:name="T8" style:family="text">
      <style:text-properties fo:color="#999999" style:font-name="Courier New" style:font-name-asian="Courier New1" style:font-name-complex="Courier New1"/>
    </style:style>
    <style:style style:name="T9" style:family="text">
      <style:text-properties fo:color="#b7b7b7" style:font-name="Courier New" fo:font-size="12pt" style:font-name-asian="Courier New1" style:font-size-asian="12pt" style:font-name-complex="Courier New1" style:font-size-complex="12pt" fo:background-color="#ffffff"/>
    </style:style>
    <style:style style:name="T10" style:family="text">
      <style:text-properties fo:color="#b7b7b7" style:font-name="Courier New" fo:font-size="12pt" style:font-name-asian="Courier New1" style:font-size-asian="12pt" style:font-name-complex="Courier New1" style:font-size-complex="12pt"/>
    </style:style>
    <style:style style:name="T11" style:family="text">
      <style:text-properties fo:color="#b7b7b7" style:font-name="Courier New" fo:font-size="12pt" fo:font-style="italic" style:font-name-asian="Courier New1" style:font-size-asian="12pt" style:font-style-asian="italic" style:font-name-complex="Courier New1" style:font-size-complex="12pt"/>
    </style:style>
    <style:style style:name="T12" style:family="text">
      <style:text-properties fo:color="#b7b7b7" style:font-name="Courier New" fo:font-size="12pt" fo:font-weight="bold" style:font-name-asian="Courier New1" style:font-size-asian="12pt" style:font-weight-asian="bold" style:font-name-complex="Courier New1" style:font-size-complex="12pt" fo:background-color="#ffffff"/>
    </style:style>
    <style:style style:name="T13" style:family="text">
      <style:text-properties fo:font-size="10pt" fo:background-color="#f5f5f5"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THE ESQUIRE” by </text:span></text:p>
      <text:p text:style-name="P2"><text:span text:style-name="T1">Arye Michael Bender, Spencer McCall, &amp; Wylie Herman</text:span></text:p>
      <text:p text:style-name="P4"/>
      <text:p text:style-name="P8"><text:span text:style-name="T4">PLEASE ADD THE ACTUAL FIRST SCENE HERE. SET OF THE TOLL</text:span></text:p>
      <text:p text:style-name="P10"/>
      <text:p text:style-name="P8"><text:span text:style-name="T4">1. INT. WYLIE RESIDENCE - NIGHT</text:span></text:p>
      <text:p text:style-name="P10"/>
      <text:p text:style-name="P15"><text:span text:style-name="T4">On TV, WYLIE’s wife ALLY flips through channels. Big Screen TV lights up: Channel flipping. Ancient cartoon image of Koko-the-Clown emerging from an inkwell. Black and White with a hastily added old music track. Click. The Conjecture Channel with some Ed Wood type Flying Saucers Buzzing the the skies over Christ’s crucifixion.</text:span></text:p>
      <text:p text:style-name="P9"/>
      <text:p text:style-name="P23"><text:span text:style-name="T4">ANNOUNCER VO</text:span></text:p>
      <text:p text:style-name="P24"><text:span text:style-name="T4">Could it be that Ancient Aliens were the true builders of the Eiffel Tower as Ancient Alien theorists contend? <text:s/>Further proof can be found in the diary of Anne Frank...</text:span></text:p>
      <text:p text:style-name="P9"/>
      <text:p text:style-name="P1"><text:span text:style-name="T4">Click. War images. Explosions. Bombing. Destruction. </text:span></text:p>
      <text:p text:style-name="P9"/>
      <text:p text:style-name="P2"><text:span text:style-name="T4">TV VO</text:span></text:p>
      <text:p text:style-name="P28"><text:span text:style-name="T4">Freedom is not free! But with our new, low, introductory rate of 1% APR financing...</text:span></text:p>
      <text:p text:style-name="P44"/>
      <text:p text:style-name="P1"><text:span text:style-name="T4">Click. Urban Male Announcer over shot of ‘52 Studebaker zooming way.</text:span></text:p>
      <text:p text:style-name="P9"/>
      <text:p text:style-name="P45"><text:span text:style-name="T4"><text:tab/><text:tab/><text:tab/><text:tab/><text:tab/><text:tab/>ANNCR VO</text:span></text:p>
      <text:p text:style-name="P24"><text:span text:style-name="T4">The Borman Six has got to have soul...</text:span></text:p>
      <text:p text:style-name="P9"/>
      <text:p text:style-name="P1"><text:span text:style-name="T4">Click. Montage of beautiful women doing lovely things. Sweet, soft music. A gentle feminine VOICE speaks.</text:span></text:p>
      <text:p text:style-name="P9"><text:soft-page-break/></text:p>
      <text:p text:style-name="P23"><text:span text:style-name="T4">FEMALE VO</text:span></text:p>
      <text:p text:style-name="P28"><text:span text:style-name="T4">I used to be embarrassed by my moderate to severe finger loss, also known as Hansen’s Disease? Then I tried Leprozine for fast relief. In some cases, side effects may occur, including day-time drowsiness, trouble swallowing, dizziness and transtemporal warping. Be sure to consult your physician before…</text:span></text:p>
      <text:p text:style-name="P25"/>
      <text:p text:style-name="P46"><text:span text:style-name="T4">Ally stops flipping on a news report about the notorious and controversial new age leader OCTAVIO COLEMAN ESQUIRE’S alleged sightings after years of not being seen. The report goes on to give a backstory about his life and implication in various illegal practices and indictments, including fraud, stalking, harassment and possible involvement in the disappearance of a young girl. Coleman, the founder of an infamous and controversial organization (The Institute) hasn’t been heard from or seen in a number of years since the closure of The Institute. The special gives a brief history of the Institute as well.</text:span></text:p>
      <text:p text:style-name="P9"/>
      <text:p text:style-name="P1"><text:span text:style-name="T4">The full story follows, filled with much entirely made-up information. “Once called the anti-Christ of the old New Age movement, at the height of his popularity, he held sway over nearly one million gullible followers..” </text:span></text:p>
      <text:p text:style-name="P9"/>
      <text:p text:style-name="P1"><text:span text:style-name="T4">Wylie overhears from the other room. He is editing a WW2 film on his computer with his daughter on his lap. Wylie shambles into the room and watches the story unfold. Cut to FULL SCREEN. A Reporter quotes Coleman as screaming out of context: “I’m megasexual! I draw the line at barnyard animals!” Wylie recognizes the voice and enters the room to watch. </text:span></text:p>
      <text:p text:style-name="P47"><text:span text:style-name="T4"><text:s text:c="3"/></text:span></text:p>
      <text:p text:style-name="P47"><text:span text:style-name="T4">REPORTER VO</text:span></text:p>
      <text:p text:style-name="P49"><text:span text:style-name="T4">Born under the name of Bernard Pope in </text:span></text:p>
      <text:p text:style-name="P53"><text:span text:style-name="T4">Chicago to a drifter father and a rumored </text:span></text:p>
      <text:p text:style-name="P53"><text:span text:style-name="T4">prostitute mother, over the years Coleman </text:span></text:p>
      <text:p text:style-name="P53"><text:span text:style-name="T4">has used many aliases including </text:span><text:span text:style-name="T5">George Caplan,</text:span></text:p>
      <text:p text:style-name="P53"><text:span text:style-name="T5">Alan Smithee, and Mahatma Kane Jeeves. Coleman</text:span></text:p>
      <text:p text:style-name="P53"><text:span text:style-name="T5">has been quoted as saying that you don’t go</text:span></text:p>
      <text:p text:style-name="P53"><text:span text:style-name="T5">into the guru business with a name like </text:span></text:p>
      <text:p text:style-name="P53"><text:span text:style-name="T5">Bernie…</text:span></text:p>
      <text:p text:style-name="P54"/>
      <text:p text:style-name="P46"><text:span text:style-name="T4">Wylie mentions possibly getting a phone call from this guy. Ally asks how the shoot went. Not well. The lead actor dropped out and Wylie had to act. He’s also nearly out of money. <text:s/><text:tab/></text:span></text:p>
      <text:p text:style-name="P26"/>
      <text:p text:style-name="P15"><text:span text:style-name="T5">2. INT. CLASSROOM - NIGHT</text:span></text:p>
      <text:p text:style-name="P14"/>
      <text:p text:style-name="P15"><text:soft-page-break/><text:span text:style-name="T5">Wylie teaches a very small class on how to make corporate videos. One of his students notices outside that Wylie’s face has been plastered on a billboard, asking if he’s ready to begin production.</text:span></text:p>
      <text:p text:style-name="P14"/>
      <text:p text:style-name="P15"><text:span text:style-name="T5">3. INT. WYLIE RESIDENCE - NIGHT</text:span></text:p>
      <text:p text:style-name="P14"/>
      <text:p text:style-name="P15"><text:span text:style-name="T5">Wylie returns home to his wife. The bill ($7,192) for Wylie’s mother’s funeral came in the mail. They can’t afford it. Also in the mail is an audio greeting card from Coleman. Enclosed is the exact amount of the bill and the instructions that by accepting it, he agrees to make the film. All equipment and crew will be provided. A car will pick him up each day of shooting. Wylie tells his wife about the project and she convinces him that he needs to do it and put his WW2 movie on hold.</text:span><text:span text:style-name="T2"> </text:span></text:p>
      <text:p text:style-name="P5"/>
      <text:p text:style-name="P15"><text:span text:style-name="T9">4. INT. CREW CAR / DRIVING - DAY</text:span></text:p>
      <text:p text:style-name="P16"/>
      <text:p text:style-name="P15"><text:span text:style-name="T9">Wylie gets picked up. He sits in the back seat of a car being driven by a CREW of two brothers who appear identical. We establish that they and Wylie have never met Wylie and that they have been hired to do behind the scenes. Wylie asks if they are twins and they state that they are triplets, but they don’t get along with their other brother. The car they are in is a rental car paid for by Coleman. Wylie confirms that all the equipment and crew will be there waiting for them. They nod.</text:span></text:p>
      <text:p text:style-name="P5"/>
      <text:p text:style-name="P15"><text:span text:style-name="T9">5. EXT. <text:s/>COLEMAN RESIDENCE - MORNING</text:span></text:p>
      <text:p text:style-name="P16"/>
      <text:p text:style-name="P15"><text:span text:style-name="T9">Wylie and crew arrive, past a sign reading </text:span><text:span text:style-name="T11">Keep Out! Santa Mira Cryogenic Laboratory and Storm Door Company</text:span><text:span text:style-name="T10">. </text:span><text:span text:style-name="T9">Beyond the sign, a massive dark stone castle stands. It is decidedly from a different era. The crew wakes Wylie and they exit the car to the door. </text:span><text:span text:style-name="T10">Wylie knocks on the entrance door, followed by the making of crew. An in-home hospice nurse answers the door. </text:span></text:p>
      <text:p text:style-name="P18"/>
      <text:p text:style-name="P2"><text:span text:style-name="T10">WYLIE</text:span></text:p>
      <text:p text:style-name="P28"><text:span text:style-name="T10">We’re the film crew Mr. Coleman hired. He’s expecting us. </text:span></text:p>
      <text:p text:style-name="P57"/>
      <text:p text:style-name="P15"><text:span text:style-name="T10">The Nurse beckons them into an anteroom behind which is closed, massive door. </text:span></text:p>
      <text:p text:style-name="P19"/>
      <text:p text:style-name="P15"><text:span text:style-name="T10"><text:tab/><text:tab/><text:tab/><text:tab/><text:tab/><text:tab/>NURSE</text:span></text:p>
      <text:p text:style-name="P29"><text:span text:style-name="T10">I’m Mr. Coleman’s... nurse. You’re late. He doesn’t like when people are late. Everyone else is already here.</text:span></text:p>
      <text:p text:style-name="P19"/>
      <text:p text:style-name="P15"><text:span text:style-name="T10">She exits. Wylie and the CREW look at one another. The nurse re-emerges.</text:span></text:p>
      <text:p text:style-name="P19"/>
      <text:p text:style-name="P15"><text:soft-page-break/><text:span text:style-name="T10"><text:tab/><text:tab/><text:tab/><text:tab/><text:tab/><text:tab/>NURSE (CONT)</text:span></text:p>
      <text:p text:style-name="P15"><text:span text:style-name="T10"><text:tab/><text:tab/><text:tab/>Mr. Coleman will see you now.</text:span></text:p>
      <text:p text:style-name="P57"/>
      <text:p text:style-name="P15"><text:span text:style-name="T10">The door opens onto a rental home. At the far end of the room, a surgical cabinet, upon which the head of Coleman encased in a tin foil mask covering even his ears. Wylie and crew enter, look around, react with silent WTF, trepidation, shoulder shrugs, etc. From both sides they approach. Eventually, the foil speaks. </text:span></text:p>
      <text:p text:style-name="P19"/>
      <text:p text:style-name="P74"><text:span text:style-name="T10">COLEMAN</text:span></text:p>
      <text:p text:style-name="P28"><text:span text:style-name="T10">Welcome, Everybody... Which one of you is Wylie?</text:span></text:p>
      <text:p text:style-name="P83"/>
      <text:p text:style-name="P46"><text:span text:style-name="T10">Wylie, having a hard time understanding the muffled voice, points to himself.</text:span></text:p>
      <text:p text:style-name="P57"/>
      <text:p text:style-name="P2"><text:span text:style-name="T10">COLEMAN</text:span></text:p>
      <text:p text:style-name="P2"><text:span text:style-name="T10">(muffled)</text:span></text:p>
      <text:p text:style-name="P28"><text:span text:style-name="T10">May I call you Wylie? You may call me Octavio Coleman Esquire. Did you bring lights? I like lights.</text:span></text:p>
      <text:p text:style-name="P83"/>
      <text:p text:style-name="P75"><text:span text:style-name="T10">WYLIE</text:span></text:p>
      <text:p text:style-name="P82"><text:span text:style-name="T10">You said I didn’t need to bring anything.</text:span></text:p>
      <text:p text:style-name="P49"><text:span text:style-name="T10"><text:tab/><text:tab/><text:tab/><text:tab/></text:span></text:p>
      <text:p text:style-name="P82"><text:span text:style-name="T10"><text:tab/><text:tab/><text:tab/>COLEMAN</text:span></text:p>
      <text:p text:style-name="P49"><text:span text:style-name="T10"><text:tab/><text:tab/><text:tab/><text:tab/>(muffled)</text:span></text:p>
      <text:p text:style-name="P82"><text:span text:style-name="T10">I can’t hear you. Nurse!</text:span></text:p>
      <text:p text:style-name="P49"><text:span text:style-name="T10"><text:s/></text:span></text:p>
      <text:p text:style-name="P15"><text:span text:style-name="T10">COLEMAN furrows an eyebrow before buzzing the NURSE to remove the foil. She does, revealing Coleman’s face. His voice is now fully understandable. Wylie, confused looks to the globe and hyperbaric cabinet</text:span></text:p>
      <text:p text:style-name="P19"/>
      <text:p text:style-name="P73"><text:span text:style-name="T10">WYLIE</text:span></text:p>
      <text:p text:style-name="P47"><text:soft-page-break/><text:span text:style-name="T11">(sarcastically)</text:span></text:p>
      <text:p text:style-name="P1"><text:span text:style-name="T10"><text:tab/><text:tab/><text:tab/>So you’re not dead?</text:span></text:p>
      <text:p text:style-name="P17"/>
      <text:p text:style-name="P2"><text:span text:style-name="T10">COLEMAN</text:span></text:p>
      <text:p text:style-name="P30"><text:span text:style-name="T10">Do I look dead to you?... Don’t answer that.</text:span></text:p>
      <text:p text:style-name="P50"/>
      <text:p text:style-name="P59"><text:span text:style-name="T10">Coleman looks back toward at cabinet and unoccupied snow globe.</text:span></text:p>
      <text:p text:style-name="P58"/>
      <text:p text:style-name="P47"><text:span text:style-name="T10"><text:s text:c="4"/>COLEMAN (CONT)</text:span></text:p>
      <text:p text:style-name="P28"><text:span text:style-name="T10">Oh, that? <text:s/>It was a gift from one of my students. He used to sleep that way. Claimed it slows the aging process… I think I look pretty good for 113. <text:s/>Don’t you? (BEAT). Now, Mr. Director, How does it feel to be the famous Wylie?</text:span></text:p>
      <text:p text:style-name="P32"/>
      <text:p text:style-name="P46"><text:span text:style-name="T10">The CREW sets up.</text:span></text:p>
      <text:p text:style-name="P57"/>
      <text:p text:style-name="P28"><text:span text:style-name="T10"><text:tab/><text:tab/><text:tab/>WYLIE</text:span></text:p>
      <text:p text:style-name="P28"><text:span text:style-name="T10">Uh… Mr. Coleman, please don’t get this wrong, but I still don’t understand why you hired me?</text:span></text:p>
      <text:p text:style-name="P17"/>
      <text:p text:style-name="P1"><text:span text:style-name="T10"><text:tab/><text:tab/><text:tab/><text:tab/><text:tab/><text:tab/>COLEMAN</text:span></text:p>
      <text:p text:style-name="P1"><text:span text:style-name="T10"><text:tab/><text:tab/><text:tab/>You should be flattered.</text:span></text:p>
      <text:p text:style-name="P17"/>
      <text:p text:style-name="P73"><text:span text:style-name="T10">WYLIE</text:span></text:p>
      <text:p text:style-name="P28"><text:span text:style-name="T10">I am… But why would you hire someone whose work is mostly corporate training and sexual harassment videos?</text:span></text:p>
      <text:p text:style-name="P92"/>
      <text:p text:style-name="P91"><text:span text:style-name="T9">COLEMAN</text:span></text:p>
      <text:p text:style-name="P28"><text:span text:style-name="T10">I see something untapped in you. Besides, I blush to say it, but I have a little sprocket-hole fetish. I own all your work. </text:span><text:span text:style-name="T11">(With pride)</text:span><text:span text:style-name="T10"> On laserdisc. </text:span></text:p>
      <text:p text:style-name="P33"><text:soft-page-break/></text:p>
      <text:p text:style-name="P2"><text:span text:style-name="T9">WYLIE</text:span></text:p>
      <text:p text:style-name="P28"><text:span text:style-name="T9">Laserdisc?</text:span></text:p>
      <text:p text:style-name="P33"/>
      <text:p text:style-name="P2"><text:span text:style-name="T9">COLEMAN</text:span></text:p>
      <text:p text:style-name="P28"><text:span text:style-name="T9">Superior format... I have a special fondness for ‘The Worry Warts’, and its superb sequel, ‘The Worry Warts in Mexico’.</text:span></text:p>
      <text:p text:style-name="P33"/>
      <text:p text:style-name="P60"><text:span text:style-name="T9">WYLIE</text:span></text:p>
      <text:p text:style-name="P28"><text:span text:style-name="T9">The worry warts in mexico?-</text:span></text:p>
      <text:p text:style-name="P1"><text:span text:style-name="T9"><text:s text:c="2"/></text:span></text:p>
      <text:p text:style-name="P73"><text:span text:style-name="T10">COLEMAN (Cutting him off)</text:span></text:p>
      <text:p text:style-name="P1"><text:span text:style-name="T10"><text:tab/><text:tab/><text:tab/>—Tell me when you’re ready... Oh, and</text:span></text:p>
      <text:p text:style-name="P28"><text:span text:style-name="T10">make sure to light me right. The last guy who filmed me made me look like Mr. Potato Head. Here. You stand here, and I’ll show you the best way to light me. Classic three-point. </text:span></text:p>
      <text:p text:style-name="P17"/>
      <text:p text:style-name="P1"><text:span text:style-name="T10">Wylie adjusts the lights nervously.</text:span></text:p>
      <text:p text:style-name="P57"/>
      <text:p text:style-name="P73"><text:span text:style-name="T10">WYLIE</text:span></text:p>
      <text:p text:style-name="P28"><text:span text:style-name="T10">Okay?... When we begin shooting the interview, what do you want cover?</text:span></text:p>
      <text:p text:style-name="P32"/>
      <text:p text:style-name="P73"><text:span text:style-name="T10">COLEMAN</text:span></text:p>
      <text:p text:style-name="P46"><text:span text:style-name="T10"><text:tab/><text:tab/><text:tab/>My bald spot... Anyone bring a rug?</text:span></text:p>
      <text:p text:style-name="P57"/>
      <text:p text:style-name="P46"><text:span text:style-name="T10">Wylie is taken by surprise.</text:span></text:p>
      <text:p text:style-name="P94"><text:span text:style-name="T10"><text:tab/><text:tab/><text:tab/><text:tab/><text:tab/>COLEMAN (CONT)</text:span></text:p>
      <text:p text:style-name="P46"><text:soft-page-break/><text:span text:style-name="T10"><text:tab/><text:tab/><text:tab/>Never mind. What I really need is for</text:span></text:p>
      <text:p text:style-name="P82"><text:span text:style-name="T10">you to make me a little promise.</text:span></text:p>
      <text:p text:style-name="P32"/>
      <text:p text:style-name="P28"><text:span text:style-name="T10"><text:tab/><text:tab/><text:tab/>WYLIE</text:span></text:p>
      <text:p text:style-name="P28"><text:span text:style-name="T10">Alright…</text:span></text:p>
      <text:p text:style-name="P32"/>
      <text:p text:style-name="P28"><text:span text:style-name="T10"><text:tab/><text:tab/><text:tab/>COLEMAN</text:span></text:p>
      <text:p text:style-name="P28"><text:span text:style-name="T10">If I answer all your questions, I want you</text:span></text:p>
      <text:p text:style-name="P28"><text:span text:style-name="T10">to tell me more about you and your family. Tit for tat. (parenthetical) I always loved that phrase. Don’t you? <text:s/>Quid pro quo, Mr. Wylie.</text:span></text:p>
      <text:p text:style-name="P32"/>
      <text:p text:style-name="P46"><text:span text:style-name="T10">Wylie is apprehensive.</text:span></text:p>
      <text:p text:style-name="P57"/>
      <text:p text:style-name="P46"><text:span text:style-name="T10"><text:tab/><text:tab/><text:tab/><text:tab/><text:tab/><text:tab/>WYLIE</text:span></text:p>
      <text:p text:style-name="P46"><text:span text:style-name="T10"><text:tab/><text:tab/><text:tab/>What does that have to do with anything?</text:span></text:p>
      <text:p text:style-name="P57"/>
      <text:p text:style-name="P46"><text:span text:style-name="T10"><text:tab/><text:tab/><text:tab/><text:tab/><text:tab/><text:tab/>COLEMAN</text:span></text:p>
      <text:p text:style-name="P46"><text:span text:style-name="T10"><text:tab/><text:tab/><text:tab/>Humor a harmless, old man.</text:span></text:p>
      <text:p text:style-name="P57"/>
      <text:p text:style-name="P1"><text:span text:style-name="T10">Wylie reluctantly nods. Coleman smiles with innocence. After some fiddling, the crew takes their places. <text:s/></text:span></text:p>
      <text:p text:style-name="P17"/>
      <text:p text:style-name="P73"><text:span text:style-name="T10">WYLIE</text:span></text:p>
      <text:p text:style-name="P82"><text:span text:style-name="T10">Are you ready, Mr. Coleman?</text:span></text:p>
      <text:p text:style-name="P83"/>
      <text:p text:style-name="P46"><text:span text:style-name="T10">Coleman checks with the crew and nods. Wylie checks with the crew. They begin.</text:span></text:p>
      <text:p text:style-name="P57"><text:soft-page-break/></text:p>
      <text:p text:style-name="P46"><text:span text:style-name="T10"><text:tab/><text:tab/><text:tab/><text:tab/><text:tab/><text:tab/>WYLIE (CONT’D)</text:span></text:p>
      <text:p text:style-name="P28"><text:span text:style-name="T10">Let’s roll… Slate ... Esquire Interview, Take One. </text:span></text:p>
      <text:p text:style-name="P73"><text:span text:style-name="T10">COLEMAN</text:span></text:p>
      <text:p text:style-name="P2"><text:span text:style-name="T10">(interrupting)</text:span></text:p>
      <text:p text:style-name="P30"><text:span text:style-name="T10">Isn’t this fun? Where shall I start… Ah, let’s start before the beginning. For obvious reasons, I cannot vouch for the absolute accuracy of this particular story. You’ll understand why... It all began at the Golden Dawn Society, South Pasadena Branch …</text:span></text:p>
      <text:p text:style-name="P6"/>
      <text:p text:style-name="P1"><text:span text:style-name="T4">INT. GOLDEN DAWN SOCIETY, PASADENA LODGE - 1940s</text:span></text:p>
      <text:p text:style-name="P9"/>
      <text:p text:style-name="P15"><text:span text:style-name="T4">Two figures resembling the young L. Ron Hubbard, and the old Aleister Crowley hold a test tube filled with a white, substance. They congratulate one another.</text:span></text:p>
      <text:p text:style-name="P1"><text:span text:style-name="T4"><text:tab/><text:tab/><text:tab/><text:tab/><text:tab/></text:span></text:p>
      <text:p text:style-name="P47"><text:span text:style-name="T4">CROWLEY</text:span></text:p>
      <text:p text:style-name="P28"><text:span text:style-name="T4">One day soon, we will have something that will be called in-vitro ramification. And when that day comes, we shall implant THIS into a living human female. Then, from our combined seed, a leader for the New Age will emerge.</text:span></text:p>
      <text:p text:style-name="P34"/>
      <text:p text:style-name="P95"><text:span text:style-name="T4">HUBBARD</text:span></text:p>
      <text:p text:style-name="P82"><text:span text:style-name="T4">Yes, Master.</text:span></text:p>
      <text:p text:style-name="P84"/>
      <text:p text:style-name="P1"><text:span text:style-name="T4"><text:tab/><text:tab/><text:tab/><text:tab/><text:tab/>CROWLEY</text:span></text:p>
      <text:p text:style-name="P82"><text:span text:style-name="T4">But first, we must protect the seed.</text:span></text:p>
      <text:p text:style-name="P9"/>
      <text:p text:style-name="P1"><text:span text:style-name="T4">Hubbard walks over to an old Frigidaire. He solemnly opens its door, then the inner door to its freezer compartment. He pushes aside a tray of Good Humor bars and places the test tube just beside it. CROWLEY brings in two goblets of blood, hands one to HUBBARD.</text:span></text:p>
      <text:p text:style-name="P9"/>
      <text:p text:style-name="P95"><text:span text:style-name="T4">CROWLEY (CONT)</text:span></text:p>
      <text:p text:style-name="P82"><text:span text:style-name="T4">And now, a toast to the future!</text:span></text:p>
      <text:p text:style-name="P9"><text:soft-page-break/></text:p>
      <text:p text:style-name="P95"><text:span text:style-name="T4">HUBBARD</text:span></text:p>
      <text:p text:style-name="P82"><text:span text:style-name="T4">I need ice.</text:span></text:p>
      <text:p text:style-name="P55"/>
      <text:p text:style-name="P86"><text:span text:style-name="T4">CUT BACK</text:span></text:p>
      <text:p text:style-name="P11"/>
      <text:p text:style-name="P1"><text:span text:style-name="T4">Wylie is wide-eyed at how absurd this story is.</text:span></text:p>
      <text:p text:style-name="P9"/>
      <text:p text:style-name="P2"><text:span text:style-name="T4">WYLIE</text:span></text:p>
      <text:p text:style-name="P28"><text:span text:style-name="T4">Are you being serious?</text:span></text:p>
      <text:p text:style-name="P9"/>
      <text:p text:style-name="P1"><text:span text:style-name="T4">Coleman shrugs.</text:span></text:p>
      <text:p text:style-name="P9"/>
      <text:p text:style-name="P2"><text:span text:style-name="T4">COLEMAN</text:span></text:p>
      <text:p text:style-name="P28"><text:span text:style-name="T4">Alright. Here’s the official beginning. </text:span></text:p>
      <text:p text:style-name="P28"><text:span text:style-name="T4">I entered this body the day the war, dubya dubya two, ended. VE day to be precise. Not to be confused with VD day in 71, which was even more fun. Been a peacenik ever since. This lifetime began in the little town of Peru, Indiana... </text:span></text:p>
      <text:p text:style-name="P1"><text:span text:style-name="T4"><text:s/></text:span></text:p>
      <text:p text:style-name="P1"><text:span text:style-name="T4">Wylie noticeably flinches. Coleman interrupts himself.</text:span></text:p>
      <text:p text:style-name="P1"><text:span text:style-name="T4"><text:tab/></text:span></text:p>
      <text:p text:style-name="P97"><text:span text:style-name="T4"><text:tab/>COLEMAN (CONT’D)</text:span></text:p>
      <text:p text:style-name="P1"><text:span text:style-name="T4"><text:tab/><text:tab/><text:tab/>...You look disturbed, my boy. Anything the</text:span></text:p>
      <text:p text:style-name="P1"><text:span text:style-name="T4"><text:tab/><text:tab/><text:tab/>matter?</text:span></text:p>
      <text:p text:style-name="P9"/>
      <text:p text:style-name="P1"><text:span text:style-name="T4"><text:tab/><text:tab/><text:tab/><text:tab/><text:tab/><text:tab/>WYLIE</text:span></text:p>
      <text:p text:style-name="P1"><text:soft-page-break/><text:span text:style-name="T4"><text:tab/><text:tab/><text:tab/>Uh, no. Let’s continue.</text:span></text:p>
      <text:p text:style-name="P9"/>
      <text:p text:style-name="P1"><text:span text:style-name="T4"><text:tab/><text:tab/><text:tab/><text:tab/><text:tab/><text:tab/>COLEMAN</text:span></text:p>
      <text:p text:style-name="P28"><text:span text:style-name="T4">That little town in Indiana was the perfect place for a boy to grow up. <text:s/>Except that my family was a long distance from perfect. <text:s/>One day, when my mother thought I was old enough, she drunkenly confided that my father was not my real father. When I asked who was, she answered <text:s/>‘a test tube’. Then she clammed up. It took me years to get over it. But I never let on to my father that I knew he wasn’t.</text:span></text:p>
      <text:p text:style-name="P34"/>
      <text:p text:style-name="P73"><text:span text:style-name="T4">WYLIE</text:span></text:p>
      <text:p text:style-name="P82"><text:span text:style-name="T4">He wasn’t?...</text:span></text:p>
      <text:p text:style-name="P84"/>
      <text:p text:style-name="P2"><text:span text:style-name="T4">COLEMAN</text:span></text:p>
      <text:p text:style-name="P82"><text:span text:style-name="T4">My father... </text:span></text:p>
      <text:p text:style-name="P61"/>
      <text:p text:style-name="P46"><text:span text:style-name="T4">Coleman watches his interviewer very closely.</text:span></text:p>
      <text:p text:style-name="P61"/>
      <text:p text:style-name="P51"><text:span text:style-name="T4">COLEMAN (CONT’D)</text:span></text:p>
      <text:p text:style-name="P28"><text:span text:style-name="T4">Fathers are overrated, don’t you think?. </text:span></text:p>
      <text:p text:style-name="P34"/>
      <text:p text:style-name="P46"><text:span text:style-name="T4">Wylie starts to say something, then recovers by asking a question.</text:span></text:p>
      <text:p text:style-name="P84"/>
      <text:p text:style-name="P95"><text:span text:style-name="T4"><text:s text:c="4"/>WYLIE (confused)</text:span></text:p>
      <text:p text:style-name="P28"><text:span text:style-name="T4">...So you were born in Indiana?</text:span></text:p>
      <text:p text:style-name="P9"/>
      <text:p text:style-name="P75"><text:span text:style-name="T4">COLEMAN</text:span></text:p>
      <text:p text:style-name="P28"><text:span text:style-name="T4">Peru, Indiana. There’s a small country named after it. I forget the name... Oh, And some snappy song-writer came from there too.</text:span></text:p>
      <text:p text:style-name="P10"/>
      <text:p text:style-name="P48"><text:soft-page-break/><text:span text:style-name="T4"><text:s/><text:tab/>WYLIE</text:span></text:p>
      <text:p text:style-name="P82"><text:span text:style-name="T4">Is that relevant?</text:span></text:p>
      <text:p text:style-name="P84"/>
      <text:p text:style-name="P73"><text:span text:style-name="T4">COLEMAN</text:span></text:p>
      <text:p text:style-name="P28"><text:span text:style-name="T4">Snappy is always relevant. When things became too intolerable at home, as you might imagine, they often did, I escaped to Paradise... Our local movie theater was called The Paradise, right down West End Avenue at Crawford.</text:span></text:p>
      <text:p text:style-name="P34"/>
      <text:p text:style-name="P87"><text:span text:style-name="T4">WYLIE (intrigued)</text:span></text:p>
      <text:p text:style-name="P28"><text:span text:style-name="T4">Sounds familiar. </text:span></text:p>
      <text:p text:style-name="P34"/>
      <text:p text:style-name="P99"><text:span text:style-name="T4">COLEMAN </text:span></text:p>
      <text:p text:style-name="P28"><text:span text:style-name="T4"><text:tab/><text:tab/>(Moment of silence)</text:span></text:p>
      <text:p text:style-name="P28"><text:span text:style-name="T4">It was at the Paradise that I first discovered the power of the light and shadow… I still love sitting in the dark, watching a fifty foot screen, captivated by flickering images of other worlds. Don’t you?</text:span></text:p>
      <text:p text:style-name="P34"/>
      <text:p text:style-name="P28"><text:span text:style-name="T4">And it wasn’t just movies at the Paradise. One day, an old- fashion illusionist brought in his bag of tricks. He wore a top hat and tails and had a pencil thin mustache. He was master of the universe! He could, at will, suspend the laws of physics and conjure a world of delights. He even made a ghost appear right before our eyes. So of course, I quickly developed an interest in magic. </text:span></text:p>
      <text:p text:style-name="P34"/>
      <text:p text:style-name="P28"><text:span text:style-name="T4">I saved my meager allowance until I could send away to Chicago for a magic kit. When it finally arrived, I would spend hours alone practicing the the skills of illusion. I was getting good. And I wanted more. So the next time the County Fair came to town, I thought that maybe there’d be a magician there for me to see. So I high-tailed it over immediately.</text:span></text:p>
      <text:p text:style-name="P37"/>
      <text:p text:style-name="P15"><text:span text:style-name="T4">Some minor power outages and equipment failures cause difficulty. The SOUND PERSON alerts Wylie that the mics aren’t working and instead are picking up an old radio broadcast about UFOs being spotted over New Jersey. Wylie listens and after a moment, it stops. </text:span></text:p>
      <text:p text:style-name="P11"/>
      <text:p text:style-name="P15"><text:span text:style-name="T4"><text:tab/><text:tab/><text:tab/><text:tab/><text:tab/><text:tab/>WYLIE</text:span></text:p>
      <text:p text:style-name="P15"><text:span text:style-name="T4"><text:tab/><text:tab/><text:tab/>We’re okay. <text:s/>Let’s continue.</text:span></text:p>
      <text:p text:style-name="P3"/>
      <text:p text:style-name="P1"><text:span text:style-name="T4">EXT - INDIANA COUNTY FAIR - 1952</text:span></text:p>
      <text:p text:style-name="P9"/>
      <text:p text:style-name="P1"><text:soft-page-break/><text:span text:style-name="T4">Late afternoon opening day. Sights, sounds and smells of a midwestern State Fair. A rhapsody of calliope &amp; other snatches of music, rifle shots, bells ringing, rides roaring, barkers barking, popcorn popping, etc.</text:span></text:p>
      <text:p text:style-name="P77"/>
      <text:p text:style-name="P73"><text:span text:style-name="T4">COLEMAN (VO)</text:span></text:p>
      <text:p text:style-name="P28"><text:span text:style-name="T4">Once a year, the old fairgrounds at the edge of town exploded to life. Everyone came for a swell time. Except the barkers and roustabouts. Nonetheless, the mix was heady and sparkle filled the air. I loved the sights, sounds, and smells of cotton candy, chicken shit and sweat. I headed straight for the midway of garish signs, side shows, and games of chance. Was tempted to stop at the freak show to see the Mule-Faced Woman, but the lurid canvas poster made her look as if my Aunt Pauline mated with a Chupacabra.</text:span></text:p>
      <text:p text:style-name="P9"/>
      <text:p text:style-name="P1"><text:span text:style-name="T4">Large Crowd around The Cigarette Game. It is a ring-toss game requiring a ring to land over a vertical carton of smokes. CLOSER on game. Many shots of hands tossing, hoops bouncing off, an occasional WINNER, etc.</text:span></text:p>
      <text:p text:style-name="P3"/>
      <text:p text:style-name="P1"><text:span text:style-name="T1"><text:tab/><text:tab/><text:tab/><text:tab/><text:tab/><text:tab/></text:span><text:span text:style-name="T4">COLEMAN (VO)</text:span></text:p>
      <text:p text:style-name="P28"><text:span text:style-name="T4">The largest crowd had gathered in front of something called The Cigarette Game. How did it garner so many followers? What did it promise? So I watched. And watched. And watched. It didn’t take long to see that when somebody won, they won more than a prize. They won cheers, applause, and cartons so numerous of old coffin nails, they were jammed in bags to carry away. </text:span></text:p>
      <text:p text:style-name="P61"/>
      <text:p text:style-name="P28"><text:span text:style-name="T4">But of course, most folks lost. Many became so hooked, they didn't stop until their pockets were empty. The longer I watched, the more I saw. Soon, I began to notice the ‘winners’ were almost always the same few. </text:span></text:p>
      <text:p text:style-name="P9"/>
      <text:p text:style-name="P28"><text:span text:style-name="T4">They would win, carry their prizes away, and after a while, return. Over and over again. That was the first lesson. Next, I focused on what they did to become ‘winners’. A pattern soon emerged. </text:span></text:p>
      <text:p text:style-name="P1"><text:span text:style-name="T4"><text:tab/><text:tab/></text:span></text:p>
      <text:p text:style-name="P28"><text:span text:style-name="T4">The cartons themselves were on a pitched incline that encouraged the ring to bounce off the prize and slide downward into a kind of moat where the game runners were. And they did something funny when they picked up the rings to hand to the players.</text:span></text:p>
      <text:p text:style-name="P9"/>
      <text:p text:style-name="P28"><text:span text:style-name="T4">It didn’t take long to figure out there were two different sized rings. The ones that bounced off, and the few that didn’t. With a flash of pre-adolescent insight, I saw how I could play and win.</text:span></text:p>
      <text:p text:style-name="P9"/>
      <text:p text:style-name="P28"><text:span text:style-name="T4">I began to play. To my own amazement, and that of the crowd, I kept winning and winning and winning. I won so much that I couldn’t carry all those cartons home. The prizes meant nothing to me. The point was that I had easily figured out what eluded all the others. How the game was rigged.</text:span><text:span text:style-name="T1"> </text:span></text:p>
      <text:p text:style-name="P37"/>
      <text:p text:style-name="P46"><text:span text:style-name="T4">GAME-RUNNING CARNY WOMAN beckons to the YOUNG COLEMAN. She takes his arm and guides him to the back.</text:span></text:p>
      <text:p text:style-name="P61"/>
      <text:p text:style-name="P46"><text:span text:style-name="T4"><text:tab/><text:tab/><text:tab/><text:tab/><text:tab/><text:tab/>CARNY</text:span></text:p>
      <text:p text:style-name="P28"><text:span text:style-name="T4">Say, you’re pretty smart -- for an Indiana kid. How’d you like to make some real money? <text:s/>Ever heard of a shill?</text:span></text:p>
      <text:p text:style-name="P61"><text:soft-page-break/></text:p>
      <text:p text:style-name="P1"><text:span text:style-name="T4"><text:tab/><text:tab/><text:tab/><text:tab/><text:tab/><text:tab/>COLEMAN (VO)</text:span></text:p>
      <text:p text:style-name="P28"><text:span text:style-name="T4">“Absolutely” I replied. I had no idea what a shill was.</text:span></text:p>
      <text:p text:style-name="P84"/>
      <text:p text:style-name="P1"><text:span text:style-name="T4"><text:tab/><text:tab/><text:tab/><text:tab/><text:tab/><text:tab/>CARNY</text:span></text:p>
      <text:p text:style-name="P28"><text:span text:style-name="T4">Okay. But first you gotta give back those Shermans. You work for me. <text:s/>Get it? <text:s/>You’ll be paid to win. You know, to draw the crowd. <text:s/>Look, this gig runs for three days. Okay?</text:span></text:p>
      <text:p text:style-name="P79"/>
      <text:p text:style-name="P73"><text:span text:style-name="T4">COLEMAN (VO)</text:span></text:p>
      <text:p text:style-name="P28"><text:span text:style-name="T4">Every night, I showed up and won. I would change hats and jackets and be the delight of a new crowd every few minutes. For the first time, I was someone important. Someone in the know. I was an insider. At midnight of the third day. Annie - her name was Annie - instructed me to come back the next morning to collect my pay. I scooted off home with dreams of glory. Early the next morning I got dressed, shined my shoes, and set off for the fairgrounds. Only when I arrived, they were all gone. A mound of dirt, overflowing trash cans, a chill wind, and torn posters were all that remained. That was lesson number two.</text:span><text:span text:style-name="T1"> </text:span></text:p>
      <text:p text:style-name="P3"/>
      <text:p text:style-name="P1"><text:span text:style-name="T5">CUT BACK TO INTERVIEW:</text:span></text:p>
      <text:p text:style-name="P1"><text:span text:style-name="T4"><text:s/></text:span></text:p>
      <text:p text:style-name="P73"><text:span text:style-name="T4">WYLIE</text:span></text:p>
      <text:p text:style-name="P82"><text:span text:style-name="T4">So this all happened in Peru Indiana?</text:span></text:p>
      <text:p text:style-name="P84"/>
      <text:p text:style-name="P1"><text:span text:style-name="T4">Annoyed with the smashing of his reverie, Coleman snaps.</text:span></text:p>
      <text:p text:style-name="P9"/>
      <text:p text:style-name="P73"><text:span text:style-name="T4">COLEMAN</text:span></text:p>
      <text:p text:style-name="P28"><text:span text:style-name="T4">That’s what I said… Okay, that’s all for today. Discontinue the filming apparatus! <text:s/></text:span></text:p>
      <text:p text:style-name="P84"/>
      <text:p text:style-name="P46"><text:span text:style-name="T4">Wylie has no choice but to comply.<text:tab/></text:span></text:p>
      <text:p text:style-name="P11"/>
      <text:p text:style-name="P15"><text:span text:style-name="T4">6. INT. WYLIE RESIDENCE - NIGHT</text:span></text:p>
      <text:p text:style-name="P11"/>
      <text:p text:style-name="P15"><text:soft-page-break/><text:span text:style-name="T4">Wylie sits at his computer with headphones on, screening the day’s footage. On the screen, Coleman speaks. Audio breaks in, whispering not to trust this man. Confused and tired, he rubs his face and breaks to the living room, where Ally is sitting. Wylie tells her about the oddities of the project and man. He tells her that Coleman was born in Peru Indiana just like Wylie. <text:s/></text:span></text:p>
      <text:p text:style-name="P11"/>
      <text:p text:style-name="P15"><text:span text:style-name="T4">We learn more about Wylie’s childhood and their current relationship problems; Wylie can be overly neglectful in pursuit of his projects and Ally wonders how much Wylie will get paid for this - a practical thought Wylie hasn’t even considered asking.</text:span></text:p>
      <text:p text:style-name="P11"/>
      <text:p text:style-name="P15"><text:span text:style-name="T4">Ally informs Wylie that she looked into Coleman and that a film about him has already been made, called The Institute made by someone named SPENCER MCCALL. Wylie hasn’t even researched to know this, as he is thus-far lethargic about the project, finding it detrimental to his WW2 film. Ally wonders if her support is simply enabling Wylie to avoid responsibilities. </text:span></text:p>
      <text:p text:style-name="P11"/>
      <text:p text:style-name="P15"><text:span text:style-name="T4">Wylie watches the film in its entirety. He isn’t the biggest fan of the movie, but deduces from it that Coleman must be having him make a new film to counter this one, as it paints Coleman as a fraud. It is here that there is the first hint that Wylie’s home is being surveilled by an unknown entity, filming them from outside their window.</text:span></text:p>
      <text:p text:style-name="P11"/>
      <text:p text:style-name="P15"><text:span text:style-name="T10">LATER</text:span></text:p>
      <text:p text:style-name="P19"/>
      <text:p text:style-name="P15"><text:span text:style-name="T10">Wylie enters Skye’s room to find Ally and Skye looking at a photo album. She asks how it went and he says okay. She informs him that she picked up the things from his mother’s executor. Not much, but there is a photo album of Wylie’s father. Wylie assumes she means his stepfather and she corrects him: his birth father. </text:span></text:p>
      <text:p text:style-name="P19"/>
      <text:p text:style-name="P15"><text:span text:style-name="T10">Wylie doesn’t want to look. As he’s told her before, he was just some alcoholic who ran out on him and his mom when he was four. He died in jail. Jokingly, he asks if the guy looks anything like Coleman. She laughs and assures him that no, he doesn’t look anything like Coleman.</text:span></text:p>
      <text:p text:style-name="P6"/>
      <text:p text:style-name="P15"><text:span text:style-name="T4">7. INT - COLEMAN RESIDENCE - NEXT DAY</text:span></text:p>
      <text:p text:style-name="P11"/>
      <text:p text:style-name="P15"><text:span text:style-name="T4">The interior is different. Coleman greets Wylie. Wylie asks about The other movie, The Institute. Coleman quickly dismisses it as filth. The filmmaking equipment is precisely where it was left. Wylie looks around.</text:span></text:p>
      <text:p text:style-name="P15"><text:span text:style-name="T4"><text:tab/></text:span></text:p>
      <text:p text:style-name="P74"><text:span text:style-name="T4">WYLIE</text:span></text:p>
      <text:p text:style-name="P15"><text:span text:style-name="T4"><text:tab/><text:tab/><text:tab/>Did you redecorate?</text:span></text:p>
      <text:p text:style-name="P11"/>
      <text:p text:style-name="P15"><text:span text:style-name="T4"><text:tab/><text:tab/><text:tab/><text:tab/><text:tab/><text:tab/>COLEMAN</text:span></text:p>
      <text:p text:style-name="P29"><text:span text:style-name="T4">When we learn to listen, every room has its own voice. I got that from Truman.</text:span></text:p>
      <text:p text:style-name="P11"/>
      <text:p text:style-name="P15"><text:soft-page-break/><text:span text:style-name="T4"><text:tab/><text:tab/><text:tab/><text:tab/><text:tab/><text:tab/>WYLIE</text:span></text:p>
      <text:p text:style-name="P15"><text:span text:style-name="T4"><text:tab/><text:tab/><text:tab/>Truman, the president?</text:span></text:p>
      <text:p text:style-name="P11"/>
      <text:p text:style-name="P15"><text:span text:style-name="T4"><text:tab/><text:tab/><text:tab/><text:tab/><text:tab/><text:tab/>COLEMAN</text:span></text:p>
      <text:p text:style-name="P29"><text:span text:style-name="T4">Truman, the Capote. </text:span></text:p>
      <text:p text:style-name="P78"/>
      <text:p text:style-name="P74"><text:span text:style-name="T4">WYLIE</text:span></text:p>
      <text:p text:style-name="P29"><text:span text:style-name="T4">The flamboyant guy?</text:span></text:p>
      <text:p text:style-name="P78"/>
      <text:p text:style-name="P74"><text:span text:style-name="T4">COLEMAN</text:span></text:p>
      <text:p text:style-name="P29"><text:span text:style-name="T4">Oh no. There never has been a flamboyant president. At least not yet. Maybe someday we’ll get beyond all that. But you Wylie, you can open your mind right now… Yes? <text:s/>No? … Tell me, how do you feel about what you discovered yesterday?</text:span></text:p>
      <text:p text:style-name="P29"><text:span text:style-name="T4"><text:tab/><text:tab/><text:tab/></text:span></text:p>
      <text:p text:style-name="P15"><text:span text:style-name="T4"><text:tab/><text:tab/><text:tab/><text:tab/><text:tab/><text:tab/>WYLIE</text:span></text:p>
      <text:p text:style-name="P15"><text:span text:style-name="T4"><text:tab/><text:tab/><text:tab/>Um, about you? Okay, I think. </text:span></text:p>
      <text:p text:style-name="P11"/>
      <text:p text:style-name="P15"><text:span text:style-name="T4"><text:tab/><text:tab/><text:tab/><text:tab/><text:tab/><text:tab/>COLEMAN</text:span></text:p>
      <text:p text:style-name="P15"><text:span text:style-name="T4"><text:tab/><text:tab/><text:tab/>Do you believe in what people call God?</text:span></text:p>
      <text:p text:style-name="P11"/>
      <text:p text:style-name="P15"><text:span text:style-name="T4"><text:tab/><text:tab/><text:tab/><text:tab/><text:tab/><text:tab/>WYLIE</text:span></text:p>
      <text:p text:style-name="P15"><text:span text:style-name="T4"><text:tab/><text:tab/><text:tab/>What? I guess. </text:span></text:p>
      <text:p text:style-name="P11"/>
      <text:p text:style-name="P15"><text:span text:style-name="T4"><text:tab/><text:tab/><text:tab/><text:tab/><text:tab/><text:tab/>COLEMAN</text:span></text:p>
      <text:p text:style-name="P29"><text:span text:style-name="T4">Is that God of yours all seeing, all knowing, Everywhere at once? Like the host of candid camera?</text:span></text:p>
      <text:p text:style-name="P11"/>
      <text:p text:style-name="P15"><text:soft-page-break/><text:span text:style-name="T4">Wylie has no response. <text:tab/><text:tab/><text:tab/><text:tab/><text:tab/><text:tab/></text:span></text:p>
      <text:p text:style-name="P11"/>
      <text:p text:style-name="P15"><text:span text:style-name="T4"><text:tab/><text:tab/><text:tab/><text:tab/><text:tab/><text:tab/>COLEMAN (CONT)</text:span></text:p>
      <text:p text:style-name="P29"><text:span text:style-name="T4">Well then, there you have it.... Now, where would you like to pick up our little interrogation?</text:span></text:p>
      <text:p text:style-name="P11"/>
      <text:p text:style-name="P15"><text:span text:style-name="T4"><text:tab/><text:tab/><text:tab/><text:tab/><text:tab/><text:tab/>WYLIE</text:span></text:p>
      <text:p text:style-name="P15"><text:span text:style-name="T4"><text:tab/><text:tab/><text:tab/>You tell me.</text:span></text:p>
      <text:p text:style-name="P11"/>
      <text:p text:style-name="P23"><text:span text:style-name="T4">COLEMAN</text:span></text:p>
      <text:p text:style-name="P29"><text:span text:style-name="T4">Very good! Chicago it is. </text:span></text:p>
      <text:p text:style-name="P11"/>
      <text:p text:style-name="P2"><text:span text:style-name="T4">WYLIE (To crew)</text:span></text:p>
      <text:p text:style-name="P15"><text:span text:style-name="T4"><text:tab/><text:tab/><text:tab/>Are you all ready?</text:span></text:p>
      <text:p text:style-name="P11"/>
      <text:p text:style-name="P15"><text:span text:style-name="T4">The crew nods, while filming Wylie. </text:span></text:p>
      <text:p text:style-name="P11"/>
      <text:p text:style-name="P2"><text:span text:style-name="T4">WYLIE (CONT)</text:span></text:p>
      <text:p text:style-name="P28"><text:span text:style-name="T4">We don’t need any footage of me. </text:span></text:p>
      <text:p text:style-name="P11"/>
      <text:p text:style-name="P15"><text:span text:style-name="T4">They ignore Wylie. He shakes his head and faces Coleman. </text:span></text:p>
      <text:p text:style-name="P11"/>
      <text:p text:style-name="P93"><text:span text:style-name="T4">WYLIE</text:span></text:p>
      <text:p text:style-name="P28"><text:span text:style-name="T4">Alright. Ready when you are.</text:span></text:p>
      <text:p text:style-name="P34"/>
      <text:p text:style-name="P75"><text:soft-page-break/><text:span text:style-name="T4">COLEMAN</text:span></text:p>
      <text:p text:style-name="P28"><text:span text:style-name="T4">Ah yes, of course you are… Around 1950, the family moved to the City of Big Shoulders with the slight stench of slaughterhouses in the air. Just as television was emerging as the latest thing.</text:span></text:p>
      <text:p text:style-name="P88"/>
      <text:p text:style-name="P86"><text:span text:style-name="T4">TRANSITION TO:</text:span></text:p>
      <text:p text:style-name="P85"/>
      <text:p text:style-name="P20"><text:span text:style-name="T4">VINTAGE CHICAGO MONTAGE with MUSIC &amp; EFFECTS</text:span></text:p>
      <text:p text:style-name="P12"/>
      <text:p text:style-name="P20"><text:span text:style-name="T4">Variously, CITY SHOTS ‘50s, early b&amp;w TV sets with tiny windows growing bigger. <text:s/>Salesman’s coupe. Tubes, resistors, etc. Neighborhood TV repair shops, etc.</text:span></text:p>
      <text:p text:style-name="P52"><text:span text:style-name="T4"><text:tab/><text:tab/><text:tab/><text:tab/><text:tab/><text:tab/></text:span></text:p>
      <text:p text:style-name="P76"><text:span text:style-name="T4">COLEMAN (VO)</text:span></text:p>
      <text:p text:style-name="P40"><text:span text:style-name="T4">My quote-father-unquote, became Willy Loman without the sweetness. Allied Radio wanted to jump on the television bandwagon. They hired him to be a traveling salesman selling TV parts through the entire Midwest. He bought a car with a gigantic trunk, and filled it with vacuum tubes and such. Five days a week he was gone, peddling tubes to repairmen in several states. I secretly think he took the job to get away from us. </text:span></text:p>
      <text:p text:style-name="P35"/>
      <text:p text:style-name="P40"><text:span text:style-name="T4">The job came with a huge benefit. The company supplied him with TV sets from then on. We began with one the size of a refrigerator built around a tiny, seven inch screen. It had about twenty dials to be played with ... Thing saved my life.</text:span></text:p>
      <text:p text:style-name="P52"><text:span text:style-name="T1"><text:tab/><text:tab/><text:tab/><text:tab/><text:tab/><text:tab/></text:span></text:p>
      <text:p text:style-name="P66"><text:span text:style-name="T4">BACK TO INTERVIEW:</text:span></text:p>
      <text:p text:style-name="P62"/>
      <text:p text:style-name="P76"><text:span text:style-name="T4">WYLIE</text:span></text:p>
      <text:p text:style-name="P40"><text:span text:style-name="T4">How did television save your life?</text:span></text:p>
      <text:p text:style-name="P63"/>
      <text:p text:style-name="P76"><text:span text:style-name="T4">COLEMAN</text:span></text:p>
      <text:p text:style-name="P31"><text:span text:style-name="T4">When technology changes, once locked doors swing wide open and, for a brief period, anybody or anything can get in. That happened to me in Chicago television in the fifties. And again a decade later in Hollywood. Just as color was coming in.</text:span></text:p>
      <text:p text:style-name="P64"/>
      <text:p text:style-name="P67"><text:span text:style-name="T4">A door in the room mysteriously swings open. The production stops and everyone looks, but dismisses it as the wind. </text:span></text:p>
      <text:p text:style-name="P64"/>
      <text:p text:style-name="P81"><text:soft-page-break/><text:span text:style-name="T4">COLEMAN (VO)</text:span></text:p>
      <text:p text:style-name="P41"><text:span text:style-name="T4">In Chicago, it was as if I landed in Oz and was invited to hang out behind the curtain.</text:span></text:p>
      <text:p text:style-name="P36"/>
      <text:p text:style-name="P41"><text:span text:style-name="T4">My first experience was in the audience of a live TV broadcast. I was about eight. The show was ‘Super Circus’. It was exactly that. There were clowns, acrobats, elephants, a handsome ringmaster, and a beautiful golden haired bandleader named Mary Hartline. Everyone was bathed in a light so colorful as to be breathtaking. Pity that when televised, it was only seen in black and white. I quickly mastered the city’s elevated train and subway system to get around. Soon I was attending live audience shows whenever possible. And there were dozens of them, freely open to the public. </text:span></text:p>
      <text:p text:style-name="P36"/>
      <text:p text:style-name="P21"><text:span text:style-name="T4">Vintage STAGE DOOR opens. Young Coleman walks through. Vintage TV studio, long dead TV stars like Kukla, Fran, and Ollie; Mad Marvin; Chubby Jackson; Tom Duggan, etc. <text:s/>Perhaps some public domain kinescopes</text:span></text:p>
      <text:p text:style-name="P13"/>
      <text:p text:style-name="P81"><text:span text:style-name="T4">COLEMAN (VO CONT’D)</text:span></text:p>
      <text:p text:style-name="P42"><text:span text:style-name="T4">Didn’t take long before I became known to the performers and crew. I took to writing letters which were kind of funny. Those letters were regularly read on the air.</text:span></text:p>
      <text:p text:style-name="P41"><text:span text:style-name="T4">You see, I stumbled into the most active television station in the city, perhaps the nation. Through pure chutzpah and innocence, without knowing it, I had gained access to the creative heart of Chicago. One that would go on to feed Second City and other amazing venues.</text:span></text:p>
      <text:p text:style-name="P36"/>
      <text:p text:style-name="P41"><text:span text:style-name="T4">Just to give you an idea, the station had a hundred and fifty musicians on staff. <text:s/>Plus actors, directors, writers, singers, gypsies, clowns, comics, and artists. <text:s/>All with the guts to work without a net. Live meant alive… Performing for millions who saw it happen as they were doing it. <text:s/>The place was nothing less than a magic show. <text:s/>And I was backstage, allowed to peek into all the nooks and crannies.</text:span></text:p>
      <text:p text:style-name="P36"/>
      <text:p text:style-name="P41"><text:span text:style-name="T4">As soon as I got inside, I knew I was home. <text:s/>Family home meant nothing. <text:s/>This was it! <text:s/>I found somewhere to escape. And I loved every minute.</text:span></text:p>
      <text:p text:style-name="P36"/>
      <text:p text:style-name="P41"><text:span text:style-name="T4">There I was, backstage at a movable feast. I never wanted to leave… And, in a way, I never have. You see, artists are the creative dreamers of society. Whenever you can, surround yourself with artists. They will fill your life with dreams.</text:span></text:p>
      <text:p text:style-name="P38"/>
      <text:p text:style-name="P67"><text:span text:style-name="T4">Another brief but less obtrusive anomaly occurs to the equipment. Wylie and the Crew attempt to ignore it. </text:span></text:p>
      <text:p text:style-name="P11"/>
      <text:p text:style-name="P2"><text:span text:style-name="T4">WYLIE</text:span></text:p>
      <text:p text:style-name="P28"><text:span text:style-name="T4">If its okay, I’d like to actually ask </text:span><text:span text:style-name="T7">you </text:span><text:span text:style-name="T4">a few questions.</text:span></text:p>
      <text:p text:style-name="P9"/>
      <text:p text:style-name="P2"><text:span text:style-name="T4">COLEMAN</text:span></text:p>
      <text:p text:style-name="P28"><text:span text:style-name="T4">Very well. <text:s/></text:span></text:p>
      <text:p text:style-name="P11"><text:soft-page-break/></text:p>
      <text:p text:style-name="P15"><text:span text:style-name="T4"><text:tab/><text:tab/><text:tab/><text:tab/><text:tab/><text:tab/>WYLIE</text:span></text:p>
      <text:p text:style-name="P15"><text:span text:style-name="T4"><text:tab/><text:tab/><text:tab/>Who influenced you the most?</text:span></text:p>
      <text:p text:style-name="P11"/>
      <text:p text:style-name="P75"><text:span text:style-name="T4">COLEMAN</text:span></text:p>
      <text:p text:style-name="P30"><text:span text:style-name="T4">As I said before, I cannot and will not guarantee that every story I tell you is completely accurate. I am an old man nearing the end of his run. Sometimes memory plays tricks. But this next story is one thousand percent factual… It wasn’t a who, but a what. And I’m not even certain of that...</text:span></text:p>
      <text:p text:style-name="P9"/>
      <text:p text:style-name="P1"><text:span text:style-name="T4"><text:tab/><text:tab/><text:tab/><text:tab/><text:tab/><text:tab/>WYLIE</text:span></text:p>
      <text:p text:style-name="P28"><text:span text:style-name="T4">I’m confused…</text:span></text:p>
      <text:p text:style-name="P34"/>
      <text:p text:style-name="P73"><text:span text:style-name="T4">COLEMAN (VO)</text:span></text:p>
      <text:p text:style-name="P28"><text:span text:style-name="T4">Good... It all started on, as you say, a different road. It was the early 1960s. </text:span></text:p>
      <text:p text:style-name="P34"/>
      <text:p text:style-name="P28"><text:span text:style-name="T4">By then I was in college some four hundred miles south of our Chicago home in a section of the state known as Little Egypt. I had taken a Christmas break and went home to have my laundry done. I was also working at two different radio stations in nearby towns. I needed transportation to get around. And to get it, I had to ask my fake father for a loan. Grudgingly, he gave up five hundred dollars, but insisted he’d choose the car. He loved a deal even more than what he was dealing for. So, late Friday afternoon he hauled me over to a used car dealer whose only distinction was that he advertised on TV. He was called the Courtesy Man. But offered little…</text:span></text:p>
      <text:p text:style-name="P34"/>
      <text:p text:style-name="P28"><text:span text:style-name="T4">The salesman was anxious to pawn off an old</text:span></text:p>
      <text:p text:style-name="P28"><text:span text:style-name="T4">Studebaker, which was way out of fashion. </text:span></text:p>
      <text:p text:style-name="P28"><text:span text:style-name="T4">Secretly I loved the choice. It was the opposite of those Detroit hunks of metal my family favored.</text:span></text:p>
      <text:p text:style-name="P34"/>
      <text:p text:style-name="P28"><text:span text:style-name="T4">A deal was struck. Money changed, and the Stud was mine. My mother instructed me that when I get to my destination, no matter what the time, I should place a long distance, person-to-person call to myself. She would answer, say I wasn’t there, and hang up. That way she’d know I’d made it the four hundred miles without it costing a dime. Except Ma Bell...</text:span></text:p>
      <text:p text:style-name="P34"/>
      <text:p text:style-name="P28"><text:span text:style-name="T4">So I got inside that used car, pulled out a statemap and flashlight, and headed for Little Egypt. </text:span></text:p>
      <text:p text:style-name="P34"/>
      <text:p text:style-name="P28"><text:span text:style-name="T4">Getting out of Chicago was slow. It was cold and ice was on the streets. By eight I reached the outskirts. <text:s/>Brightly lit city streets gave way to a series of dark, two-lane blacktops. <text:s/>Just me and the radio. Radio stations faded in and out.</text:span></text:p>
      <text:p text:style-name="P34"><text:soft-page-break/></text:p>
      <text:p text:style-name="P28"><text:span text:style-name="T4">The first half of the journey passed easily. <text:s/>About midnight I spotted an open roadhouse. A short break and a hot cup of coffee would be just the thing, I pulled over.</text:span></text:p>
      <text:p text:style-name="P61"/>
      <text:p text:style-name="P46"><text:span text:style-name="T4">INT - OLD ROAD HOUSE - NIGHT</text:span></text:p>
      <text:p text:style-name="P61"/>
      <text:p text:style-name="P46"><text:span text:style-name="T4">Deserted inside with a single customer at the counter, and a tired waitress, behind it. <text:s/></text:span></text:p>
      <text:p text:style-name="P61"/>
      <text:p text:style-name="P43"><text:span text:style-name="T4">WAITRESS</text:span></text:p>
      <text:p text:style-name="P43"><text:span text:style-name="T4">(annoyed)</text:span></text:p>
      <text:p text:style-name="P28"><text:span text:style-name="T4">“What’ll it be?” </text:span></text:p>
      <text:p text:style-name="P34"/>
      <text:p text:style-name="P98"><text:span text:style-name="T4">YOUNG COLEMAN</text:span></text:p>
      <text:p text:style-name="P28"><text:span text:style-name="T4">Coffee black, and a slice of that cherry pie.</text:span></text:p>
      <text:p text:style-name="P34"/>
      <text:p text:style-name="P1"><text:span text:style-name="T4"><text:tab/><text:tab/><text:tab/><text:tab/><text:tab/><text:tab/><text:tab/>COLEMAN (VO)</text:span></text:p>
      <text:p text:style-name="P28"><text:span text:style-name="T4">A cup and a refill did the trick. It was past midnight when I hopped back on the road. Few other cars were on the road, so the ride was kind of lonely. I didn’t mind. <text:s/>It meant the chances of a grisly highway mishap were down to almost nothing. Me and the radio was just fine.</text:span></text:p>
      <text:p text:style-name="P69"/>
      <text:p text:style-name="P28"><text:span text:style-name="T4">When I checked the time, it was a little before one in the morning. <text:s/>I’d been making decent, uneventful progress as I mentally noted that I was at the halfway mark with less than two hundred miles to go. <text:s/>The map sat on the passenger seat ready to show me which of the many roads I had to navigate in order to reach the small town of Murphysboro, Illinois.</text:span><text:span text:style-name="T1"> <text:s/></text:span></text:p>
      <text:p text:style-name="P3"/>
      <text:p text:style-name="P28"><text:span text:style-name="T4">Then something happened. What exactly it was, I still don’t know. But it changed the future course of my life for ever. </text:span></text:p>
      <text:p text:style-name="P4"/>
      <text:p text:style-name="P28"><text:span text:style-name="T4">In the very next moment of time, I found myself near my destination, the outskirts of Murphysboro. I checked the dash clock. </text:span></text:p>
      <text:p text:style-name="P34"/>
      <text:p text:style-name="P46"><text:span text:style-name="T4">Insert: Round dash clock reading 4:00 AM, Hand twists radio tuner dial.</text:span></text:p>
      <text:p text:style-name="P61"><text:soft-page-break/></text:p>
      <text:p text:style-name="P46"><text:span text:style-name="T4"><text:tab/><text:tab/><text:tab/><text:tab/><text:tab/>ANNOUNCER (VO)</text:span></text:p>
      <text:p text:style-name="P28"><text:span text:style-name="T4">And now it’s Four AM, Bulova Watch time. Time for Ramone Raquello and his orchestra, with ‘As Time Goes By’.</text:span></text:p>
      <text:p text:style-name="P61"/>
      <text:p text:style-name="P46"><text:span text:style-name="T4"><text:tab/><text:tab/><text:tab/><text:tab/><text:tab/>COLEMAN (VO)</text:span></text:p>
      <text:p text:style-name="P28"><text:span text:style-name="T4">It was true, and impossible.</text:span></text:p>
      <text:p text:style-name="P34"/>
      <text:p text:style-name="P46"><text:span text:style-name="T4">EXT - PHONE BOOTH - NIGHT</text:span></text:p>
      <text:p text:style-name="P61"/>
      <text:p text:style-name="P46"><text:span text:style-name="T4">Lit by a lone flickering, blue-green, fluorescent lamp.</text:span></text:p>
      <text:p text:style-name="P61"/>
      <text:p text:style-name="P47"><text:span text:style-name="T4">COLEMAN (VO)</text:span></text:p>
      <text:p text:style-name="P28"><text:span text:style-name="T4">I immediately pulled over on the gravel and dirt shoulder, remembering my pledge. A blast of cold air hit me as I opened the car door. When I stepped outside, my legs gave way. I fell onto the gravel. <text:s/>How undignified, I laughed to myself. But when I tried to get up, I could not. <text:s/>It was cold, but not that cold. My legs didn’t feel numb. More annoyed than worried, I told myself that the bottom part of me must have fallen asleep while the top part remained alert. <text:s/>That seemed reasonable. Didn’t even want to think about where the time went. I put those concerns out of my mind.</text:span></text:p>
      <text:p text:style-name="P9"/>
      <text:p text:style-name="P28"><text:span text:style-name="T4">I had to get to the phone booth to make that stupid call. No matter how I tried,I couldn’t stand. So, I began to crawl the few yards. I slowly forced my way on all fours, occasionally laughing aloud. Glad to be unseen. <text:s/>Eventually I reached my goal. I pushed the folding door open, and the harsh inner light flickered to life. </text:span></text:p>
      <text:p text:style-name="P34"/>
      <text:p text:style-name="P1"><text:span text:style-name="T4">EXT - PHONE BOOTH - NIGHT</text:span></text:p>
      <text:p text:style-name="P9"/>
      <text:p text:style-name="P1"><text:span text:style-name="T4">Lit by a lone flickering, blue-green, fluorescent lamp. YOUNG COLEMAN pulls himself inside, and pulls himself upright to address the dial pay phone.</text:span></text:p>
      <text:p text:style-name="P9"/>
      <text:p text:style-name="P2"><text:span text:style-name="T4">COLEMAN (VO CONT)</text:span></text:p>
      <text:p text:style-name="P28"><text:span text:style-name="T4">As soon as I was able to hold the receiver, <text:s/>my legs once again supported my weight. Life was back to normal, I thought. </text:span></text:p>
      <text:p text:style-name="P34"/>
      <text:p text:style-name="P46"><text:span text:style-name="T4">A finger dials ‘O’.</text:span></text:p>
      <text:p text:style-name="P61"><text:soft-page-break/></text:p>
      <text:p text:style-name="P46"><text:span text:style-name="T4">`<text:tab/><text:tab/><text:tab/><text:tab/><text:tab/><text:tab/>OPERATOR (VO)</text:span></text:p>
      <text:p text:style-name="P46"><text:span text:style-name="T4"><text:tab/><text:tab/><text:tab/>Number please.</text:span></text:p>
      <text:p text:style-name="P61"/>
      <text:p text:style-name="P46"><text:span text:style-name="T4"><text:tab/><text:tab/><text:tab/><text:tab/><text:tab/><text:tab/>YOUNG COLEMAN</text:span></text:p>
      <text:p text:style-name="P28"><text:span text:style-name="T4">I’d like to make a collect, person-to-person call to Bernard Pope in Chicago. The number is Kedzie 3-3377.</text:span></text:p>
      <text:p text:style-name="P61"/>
      <text:p text:style-name="P46"><text:span text:style-name="T4">SOUND: Click, click. Ring ring. The groggy voice of Mrs. Homer Pope answers.<text:tab/><text:tab/><text:tab/><text:tab/><text:tab/></text:span></text:p>
      <text:p text:style-name="P46"><text:span text:style-name="T4"><text:tab/><text:tab/><text:tab/><text:tab/><text:tab/><text:tab/>MRS. POPE</text:span></text:p>
      <text:p text:style-name="P46"><text:span text:style-name="T4"><text:tab/><text:tab/><text:tab/>Who the hell is this? <text:s/>Do you know what time</text:span></text:p>
      <text:p text:style-name="P46"><text:span text:style-name="T4"><text:tab/><text:tab/><text:tab/>it is?</text:span></text:p>
      <text:p text:style-name="P61"/>
      <text:p text:style-name="P46"><text:span text:style-name="T4"><text:tab/><text:tab/><text:tab/><text:tab/><text:tab/><text:tab/>OPERATOR</text:span></text:p>
      <text:p text:style-name="P28"><text:span text:style-name="T4">I have a collect, person to person call for Mr. Bernard Pope. Will you accept the charges.</text:span></text:p>
      <text:p text:style-name="P84"/>
      <text:p text:style-name="P73"><text:span text:style-name="T4">MRS. POPE (VO)</text:span></text:p>
      <text:p text:style-name="P28"><text:span text:style-name="T4">How dare you call, whoever you are, at this ungodly time? <text:s/>No, Bernie’s not here.</text:span></text:p>
      <text:p text:style-name="P34"/>
      <text:p text:style-name="P46"><text:span text:style-name="T4">SOUND: The phone slamming down, then click.</text:span></text:p>
      <text:p text:style-name="P61"/>
      <text:p text:style-name="P46"><text:span text:style-name="T4"><text:tab/><text:tab/><text:tab/><text:tab/><text:tab/><text:tab/>OPERATOR (VO)</text:span></text:p>
      <text:p text:style-name="P46"><text:span text:style-name="T4"><text:tab/><text:tab/><text:tab/>Do you want to try later?</text:span></text:p>
      <text:p text:style-name="P61"/>
      <text:p text:style-name="P73"><text:span text:style-name="T4">COLEMAN (VO)</text:span></text:p>
      <text:p text:style-name="P28"><text:soft-page-break/><text:span text:style-name="T4">It was done. <text:s/>My mother knew I arrived. I had achieved my goal. And not a penny changed hands.</text:span></text:p>
      <text:p text:style-name="P61"/>
      <text:p text:style-name="P46"><text:span text:style-name="T4">Young Coleman hangs the receiver up. As soon as he does, he collapses to the phone booth floor. Astonished at his predicament, he laughs at the absurdity.</text:span></text:p>
      <text:p text:style-name="P61"/>
      <text:p text:style-name="P46"><text:span text:style-name="T4"><text:tab/><text:tab/><text:tab/><text:tab/><text:tab/><text:tab/>COLEMAN (VO)</text:span></text:p>
      <text:p text:style-name="P28"><text:span text:style-name="T4">As soon as I hung up, my legs again gave way. Odder still is that while I was going through the routine of the phone call, it never occurred to me that I was having any kind of a problem.</text:span></text:p>
      <text:p text:style-name="P61"/>
      <text:p text:style-name="P46"><text:span text:style-name="T4">Young Coleman crawls out of the booth, and uses his elbows to crawl to the car. </text:span></text:p>
      <text:p text:style-name="P61"/>
      <text:p text:style-name="P73"><text:span text:style-name="T4">COLEMAN (VO)</text:span></text:p>
      <text:p text:style-name="P28"><text:span text:style-name="T4">Slowly, and not without pain, I pushed and pulled myself back toward my Stud. Hands and</text:span></text:p>
      <text:p text:style-name="P28"><text:span text:style-name="T4">knees in the dirt, my palms punctured by gravel, I crawled back to my car. <text:s/>It took forever to get there. <text:s/>This time, exhaustion entered into the mix. <text:s/>The effort to make it zapped what little energy I had left. <text:s/>But eventually I made it to the car door. Using the handle to pull myself up, my legs returned from whatever trip they’d taken without me. <text:s/></text:span></text:p>
      <text:p text:style-name="P34"/>
      <text:p text:style-name="P46"><text:span text:style-name="T4">EXT - PHONE BOOTH - NIGHT</text:span></text:p>
      <text:p text:style-name="P61"/>
      <text:p text:style-name="P60"><text:span text:style-name="T4">COLEMAN</text:span></text:p>
      <text:p text:style-name="P28"><text:span text:style-name="T4">Once up, I easily stepped into the car, settled into the driver’s seat, laughed at how simple it was, and drove off.</text:span></text:p>
      <text:p text:style-name="P34"/>
      <text:p text:style-name="P46"><text:span text:style-name="T4">EXT - DRIVEWAY - NIGHT</text:span></text:p>
      <text:p text:style-name="P61"/>
      <text:p text:style-name="P46"><text:span text:style-name="T4"><text:tab/><text:tab/><text:tab/><text:tab/><text:tab/><text:tab/>COLEMAN (VO - CONT’D)</text:span></text:p>
      <text:p text:style-name="P28"><text:span text:style-name="T4">Ten minutes later I was in the driveway of the rented frame house that was temporarily my home. <text:s/>The place was dark and empty. <text:s/>Happy to have arrived, I opened the car door and immediately fell on the concrete. <text:s/>Again, I had no working legs. <text:s/>Pushing, pulling, cajoling, laughing, and in pain, I somehow managed to get to the back door and unlock it. <text:s/>It opened directly to the small Murphysboro kitchen. <text:s/>But this time, I would not pull myself up to vertical. Instead, the door swung open and I fell onto a yellowed linoleum floor, where I spent the next six hours passed out.</text:span></text:p>
      <text:p text:style-name="P9"/>
      <text:p text:style-name="P28"><text:span text:style-name="T4">When I finally woke up, my arms and legs were back to normal. <text:s/>I returned to my regular routine, <text:s/>working my way through college, and never again experienced anything like it. <text:s/>The experience faded into the everyday background. <text:s/>My health remained otherwise robust, so I gave little thought to what had happened that night in January 1962. <text:s/>Even the fact that I’d somehow driven two hundred miles and lost hours of my life, never again bothered me. For what I gained eventually led to the entire foundation of The Institute. </text:span></text:p>
      <text:p text:style-name="P34"><text:soft-page-break/></text:p>
      <text:p text:style-name="P1"><text:span text:style-name="T4">COLEMAN ON CAMERA</text:span></text:p>
      <text:p text:style-name="P9"/>
      <text:p text:style-name="P1"><text:span text:style-name="T4"><text:tab/><text:tab/><text:tab/><text:tab/><text:tab/><text:tab/><text:tab/>COLEMAN</text:span></text:p>
      <text:p text:style-name="P28"><text:span text:style-name="T4">But, from time to time, I do wonder about what actually took place. <text:s/>Something happened, but what it was really, I may never know. <text:s/>Could it have been contact? <text:s/>I can say this. <text:s/>From a perspective of all these years later, I know that the shape and tone of my life shifted. <text:s/>Subtly at first, but profound. My sense of wonder opened wide. <text:s/>The world became a more intriguing place, filled with mystery and possibility. <text:s/>My universe expanded exponentially, and I would never again be the same.</text:span></text:p>
      <text:p text:style-name="P34"/>
      <text:p text:style-name="P28"><text:span text:style-name="T4">Sadly, many of my followers misinterpreted this event as an encounter with an otherworldly presence, I still don’t know. But what I do know is that I was forever transformed. <text:s/></text:span></text:p>
      <text:p text:style-name="P15"><text:span text:style-name="T4"><text:tab/><text:tab/><text:tab/><text:tab/><text:tab/><text:tab/><text:tab/></text:span></text:p>
      <text:p text:style-name="P1"><text:span text:style-name="T4">WYLIE is incredulous. On the camera monitor, an image of an extraterrestrial flashes. </text:span></text:p>
      <text:p text:style-name="P1"><text:span text:style-name="T4"><text:tab/></text:span></text:p>
      <text:p text:style-name="P94"><text:span text:style-name="T4">WYLIE<text:tab/></text:span></text:p>
      <text:p text:style-name="P28"><text:span text:style-name="T4">I don’t know if I can believe a word of that.</text:span></text:p>
      <text:p text:style-name="P82"><text:span text:style-name="T4"><text:tab/><text:tab/><text:tab/><text:tab/><text:tab/></text:span></text:p>
      <text:p text:style-name="P1"><text:span text:style-name="T4"><text:tab/><text:tab/><text:tab/><text:tab/><text:tab/><text:tab/><text:tab/>COLEMAN</text:span></text:p>
      <text:p text:style-name="P28"><text:span text:style-name="T4">I neither expect you to believe it or not. That’s entirely up to you. I have shown you the truth, How you respond is literally your responsibility. But I do expect you to have an open mind. The universe is full of wonders and surprises that a closed mind won’t allow.</text:span></text:p>
      <text:p text:style-name="P34"/>
      <text:p text:style-name="P46"><text:span text:style-name="T4">Suddenly, the production is overrun by more technical issues. Power dips, lights explode. As Wylie attempts to get things back on track, Coleman realizes that these anomalies may be something nefarious that could jeopardize Wylie’s safety. He declares the interview over for the day and hastens Wylie and the crew out of his residence.</text:span></text:p>
      <text:p text:style-name="P6"/>
      <text:p text:style-name="P15"><text:span text:style-name="T4">8. INT. WYLIE RESIDENCE - NIGHT</text:span></text:p>
      <text:p text:style-name="P11"/>
      <text:p text:style-name="P15"><text:span text:style-name="T4">That night, Wylie returns home to watch the dailies and listen to the audio. But it is not what was recorded. Strange messages, a non-human figure, both written &amp; uttered symbols and messages appear. </text:span></text:p>
      <text:p text:style-name="P11"/>
      <text:p text:style-name="P15"><text:span text:style-name="T4">Their baby cries in the other room. Ally asks if Wylie can help. He exits to the bedroom. Skye sits in the living room watching television. Wylie and Ally argue off-screen. Wylie storms out of the house to get diapers. </text:span></text:p>
      <text:p text:style-name="P11"/>
      <text:p text:style-name="P15"><text:soft-page-break/><text:span text:style-name="T4">LATER.</text:span></text:p>
      <text:p text:style-name="P11"/>
      <text:p text:style-name="P15"><text:span text:style-name="T4">He returns from the store and checks his mail. Several of their bills have been opened and resealed. In the back of the box is a flash drive in an envelope that reads: TAKEN FROM OUT YOUR WINDOW. WILL CONTACT SOON. PERSIST IN ALERTNESS! </text:span></text:p>
      <text:p text:style-name="P11"/>
      <text:p text:style-name="P15"><text:span text:style-name="T4">Alarmed, Wylie rushes upstairs and watches what is on the drive. The footage is of Wylie and his wife talking from the night before. Indoor hidden camera footage. Wylie shuts the computer out of panic.</text:span></text:p>
      <text:p text:style-name="P11"/>
      <text:p text:style-name="P15"><text:span text:style-name="T1">INT. WYLIE MASTER-BEDROOM - MIDDLE OF NIGHT</text:span></text:p>
      <text:p text:style-name="P6"/>
      <text:p text:style-name="P15"><text:span text:style-name="T1">Wylie and Ally sleep. Their baby is next to them. The television turns on by itself, waking Wylie up. On the screen is the face of an alien creature, surrounded by quadrupedal creatures. While it is hard to discern what is being said, it sounds like a warning. The television turns off and Wylie goes back to sleep, thinking himself to be dreaming. </text:span></text:p>
      <text:p text:style-name="P19"/>
      <text:p text:style-name="P15"><text:span text:style-name="T4">9. EXT. COLEMAN RESIDENCE - <text:s/>EARLY MORNING / DARK</text:span></text:p>
      <text:p text:style-name="P11"/>
      <text:p text:style-name="P15"><text:span text:style-name="T4">Wylie returns to Coleman’s residence the next day with the crew and knock on the door. The Nurse from before answers claiming no knowledge of anyone named Coleman and that she has been out the country for the past week. She claims to not even be a nurse and closes the door. Wylie calls Coleman’s number but it leads to a psychic-hotline. Over the line, Coleman interrupts the psychic and tells Wylie the nurse is just senile and to come inside. </text:span></text:p>
      <text:p text:style-name="P11"/>
      <text:p text:style-name="P15"><text:span text:style-name="T4">INSIDE - LATER.</text:span></text:p>
      <text:p text:style-name="P11"/>
      <text:p text:style-name="P15"><text:span text:style-name="T4">Wylie asks Coleman if he knows anything about the anomalies besieging his footage, however Coleman no longer wishes to speak about himself and begins questioning Wylie about his WW2 film.</text:span></text:p>
      <text:p text:style-name="P11"/>
      <text:p text:style-name="P15"><text:span text:style-name="T4">Wylie explains why it is so important for him to finish his WW2 film. It is about his grandfather (mother’s father) who raised him like a son, in the absence of a father. Wylie admired him very much, but when he passed away, Wylie became disconnected from his emotions. A reason why he hasn’t fully mourned the passing of his mother.</text:span></text:p>
      <text:p text:style-name="P11"/>
      <text:p text:style-name="P15"><text:span text:style-name="T4">There is a back and forth that creates a rhythm and repartee between the two. Eventually, as Wylie is about to fully open up, he strongly suggests they get back on track and continue the interview. Coleman agrees. </text:span></text:p>
      <text:p text:style-name="P11"/>
      <text:p text:style-name="P43"><text:span text:style-name="T4">COLEMAN (VO)</text:span></text:p>
      <text:p text:style-name="P28"><text:span text:style-name="T4">Within a year of that strange encounter on the road to Murphysboro, I developed a curiosity about Eastern mysticism, quit college, and succumbed to the pull of Hollywood. Well, Culver City actually. With about eighty dollars in my pocket I arrived in that then-modest suburb and the household of my favorite uncle and his verbose on automatic wife.</text:span></text:p>
      <text:p text:style-name="P34"><text:soft-page-break/></text:p>
      <text:p text:style-name="P28"><text:span text:style-name="T4">When you are from the Windy City, you do not escape the influence of the mob. Sometimes it can be a blessing. I was on the receiving end of an unconscious act of inspiration that unknowingly resulted in an old high school friend turning his life around.</text:span></text:p>
      <text:p text:style-name="P34"/>
      <text:p text:style-name="P28"><text:span text:style-name="T4">His single mother had just married a wealthy, well-connected good-fellow named Bill who headed a very large, respectable bowling company headquartered in the city. Unbeknownst to me, Bill also had a large Las Vegas profile. Bowling equipment and gaming. You can see the Chicago link, can’t you?</text:span></text:p>
      <text:p text:style-name="P34"/>
      <text:p text:style-name="P28"><text:span text:style-name="T4">Just before I left for The Coast, Bill called. He wanted to thank me for affecting his stepson. He also said we might be able to help one another. He’d been approached by someone in Hollywood, who was fairly high up at a television network and wanted to change careers to become an executive at Bill’s corporation. Bill asked if I could to get to know the guy and report back to him. In return that fellow, - Dick Loeb was his name - might help me find work in Hollywood.</text:span></text:p>
      <text:p text:style-name="P34"/>
      <text:p text:style-name="P28"><text:span text:style-name="T4">Dick Loeb turned out to be delightful and gracious. He, in turn, introduced me to others who might use a knowledgeable young man with spunk. I had spunk. </text:span></text:p>
      <text:p text:style-name="P34"/>
      <text:p text:style-name="P28"><text:span text:style-name="T4">With his help, it didn’t take long before I landed a high paying job in Hollywood as a video tape engineer. Just as color was about to warm up the airwaves, I was backstage at an even more magical show. </text:span></text:p>
      <text:p text:style-name="P34"/>
      <text:p text:style-name="P28"><text:span text:style-name="T4">I was very naive in those days. Here’s an example; I had a minor run-in with the television director who was assigned to Chuck Barris of 'The Dating Game'. The incident was so minor that I thought nothing of it at the time. It was about a promo for another Barris show, 'Operation Entertainment’, a knock off of Bob Hope’s traveling rah-rah shows the government loved.</text:span></text:p>
      <text:p text:style-name="P34"/>
      <text:p text:style-name="P28"><text:span text:style-name="T4">At that time, a technicians’ strike was looming. Every producer was rushing to complete their shows and promos as the deadline approached. Editing time was at a premium. I was assigned to edit the promotional spot for the season’s big special, ‘Operation Entertainment’. </text:span></text:p>
      <text:p text:style-name="P34"/>
      <text:p text:style-name="P28"><text:span text:style-name="T4">As usual I screened all the unedited footage of the show first to locate which shots and sequences would be used to promote the show. Then a producer came down to supervise the cut. There was nothing unusual or difficult to do. The producer made his choices and we began cutting. First we lifted the sequences they wanted to spotlight. Then we shortened them, and to bridge those clips. Close-ups of the all military audience were inserted. Time and time again, the producer chose faces that were fresh, white with apple-pie cheeks. When I pointed out that the majority of the audience members were urban and black. The producer got angry. In my most arrogant tone, I explained that I would not participate in such a whitewash. He became livid, but I held my ground and reminded him that there were several other shows in line to edit and his time with me was extremely limited. End result is that the promo went out with a more accurate estimation of the audience make-up than he would have liked.</text:span></text:p>
      <text:p text:style-name="P69"/>
      <text:p text:style-name="P28"><text:span text:style-name="T4">I was told that later, that the director, had a hissy fit, but due to the tight deadline, my cut aired. No big deal, I thought. <text:s/>But future events would prove to be connected directly to my minor refusal on ‘Operation Entertainment’...</text:span></text:p>
      <text:p text:style-name="P34"/>
      <text:p text:style-name="P28"><text:span text:style-name="T3">THE ABOVE STORY NEEDS TO BE SHORTENED. IT COULD/SHOULD BE DONE IN A SINGLE PARAGRAPH.</text:span></text:p>
      <text:p text:style-name="P61"/>
      <text:p text:style-name="P46"><text:span text:style-name="T4">ON CAMERA:</text:span></text:p>
      <text:p text:style-name="P34"/>
      <text:p text:style-name="P23"><text:span text:style-name="T4">COLEMAN</text:span></text:p>
      <text:p text:style-name="P28"><text:soft-page-break/><text:span text:style-name="T4">It was, after all, the Sixties.</text:span></text:p>
      <text:p text:style-name="P34"/>
      <text:p text:style-name="P91"><text:span text:style-name="T4">WYLIE</text:span></text:p>
      <text:p text:style-name="P28"><text:span text:style-name="T4">Free love and what not. </text:span></text:p>
      <text:p text:style-name="P34"/>
      <text:p text:style-name="P23"><text:span text:style-name="T4">COLEMAN</text:span></text:p>
      <text:p text:style-name="P28"><text:span text:style-name="T4">Yes, it was. </text:span></text:p>
      <text:p text:style-name="P61"/>
      <text:p text:style-name="P60"><text:span text:style-name="T4"><text:tab/>WYLIE</text:span></text:p>
      <text:p text:style-name="P28"><text:span text:style-name="T4">And, about that… You’ve been accused of being a sexual predator who bent gender lines at will...</text:span></text:p>
      <text:p text:style-name="P9"/>
      <text:p text:style-name="P1"><text:span text:style-name="T4"><text:tab/><text:tab/><text:tab/><text:tab/><text:tab/><text:tab/>COLEMAN</text:span></text:p>
      <text:p text:style-name="P15"><text:span text:style-name="T4"><text:tab/><text:tab/><text:tab/>I never had sex with Will. Except maybe</text:span></text:p>
      <text:p text:style-name="P15"><text:span text:style-name="T4"><text:tab/><text:tab/><text:tab/>with Shakespeare. And then, only </text:span></text:p>
      <text:p text:style-name="P15"><text:span text:style-name="T4"><text:tab/><text:tab/><text:tab/>metaphorically. <text:s/>Next question.</text:span></text:p>
      <text:p text:style-name="P9"/>
      <text:p text:style-name="P1"><text:span text:style-name="T4"><text:tab/><text:tab/><text:tab/><text:tab/><text:tab/><text:tab/>WYLIE</text:span></text:p>
      <text:p text:style-name="P1"><text:span text:style-name="T4"><text:tab/><text:tab/><text:tab/>Fine. What about romance?</text:span></text:p>
      <text:p text:style-name="P9"/>
      <text:p text:style-name="P1"><text:span text:style-name="T4"><text:tab/><text:tab/><text:tab/><text:tab/><text:tab/><text:tab/>COLEMAN</text:span></text:p>
      <text:p text:style-name="P1"><text:span text:style-name="T4"><text:tab/><text:tab/><text:tab/>There were many extraordinary women in</text:span></text:p>
      <text:p text:style-name="P1"><text:span text:style-name="T4"><text:tab/><text:tab/><text:tab/>my life. <text:s/>And one man in a dress.</text:span></text:p>
      <text:p text:style-name="P9"/>
      <text:p text:style-name="P1"><text:span text:style-name="T4">Wylie sees he is getting nowhere with Coleman.</text:span></text:p>
      <text:p text:style-name="P9"><text:soft-page-break/></text:p>
      <text:p text:style-name="P1"><text:span text:style-name="T4"><text:tab/><text:tab/><text:tab/><text:tab/><text:tab/><text:tab/>WYLIE</text:span></text:p>
      <text:p text:style-name="P1"><text:span text:style-name="T4"><text:tab/><text:tab/><text:tab/>I want you to be specific.</text:span></text:p>
      <text:p text:style-name="P9"/>
      <text:p text:style-name="P1"><text:span text:style-name="T4">Coleman’s eyes once again escort him to the past.</text:span></text:p>
      <text:p text:style-name="P9"/>
      <text:p text:style-name="P1"><text:span text:style-name="T4"><text:tab/><text:tab/><text:tab/><text:tab/><text:tab/><text:tab/>COLEMAN</text:span></text:p>
      <text:p text:style-name="P29"><text:span text:style-name="T4">Alright. We’d have to go back to Hollywood. I was still working in the technical side of television.</text:span><text:span text:style-name="T1"> </text:span><text:span text:style-name="T4">In the days when there were only three television networks. Together they claimed over ninety percent of the audience, each network served as a magnet for government overseers who posed as workers. Needless to say, CIA plants were in place at all three networks. One day I was introduced to an odd fellow on a murky mission. I don’t remember his name, but he was kind of nebbish with thick glasses masking wide, spinning pupils. Still being the youngest operational employee there, I was suspect for my liberal ways. This fellow reached into his pocket and lifted a vial partly full of a Turquoise blue substance. He handed it over to me.</text:span></text:p>
      <text:p text:style-name="P9"/>
      <text:p text:style-name="P1"><text:span text:style-name="T4">VISUALIZATION: Cut to Nebbish with spinning pinwheel eyes.</text:span></text:p>
      <text:p text:style-name="P9"/>
      <text:p text:style-name="P1"><text:span text:style-name="T4"><text:tab/><text:tab/><text:tab/><text:tab/><text:tab/><text:tab/>NEBBISH</text:span></text:p>
      <text:p text:style-name="P1"><text:span text:style-name="T4"><text:tab/><text:tab/><text:tab/>Some say that if you drink this, you</text:span></text:p>
      <text:p text:style-name="P1"><text:span text:style-name="T4"><text:tab/><text:tab/><text:tab/>will see the face of God.</text:span></text:p>
      <text:p text:style-name="P9"/>
      <text:p text:style-name="P1"><text:span text:style-name="T4">BACK TO STORY.</text:span></text:p>
      <text:p text:style-name="P9"/>
      <text:p text:style-name="P1"><text:span text:style-name="T4"><text:tab/><text:tab/><text:tab/><text:tab/><text:tab/><text:tab/>COLEMAN (VO)</text:span></text:p>
      <text:p text:style-name="P28"><text:span text:style-name="T4">Funny thing is, he was right...I was set to be off for the next four days to Big-Sur. I’d heard about its beauty and the Esalen Institute where big things were rolling for something called the human potential movement. </text:span></text:p>
      <text:p text:style-name="P9"/>
      <text:p text:style-name="P28"><text:span text:style-name="T4">I rented a cabin and booked a full body massage in a candle-lit grotto on the beach. Before I headed down, I opened That vial and drank its contents. Nothing happened... At first.</text:span></text:p>
      <text:p text:style-name="P9"/>
      <text:p text:style-name="P28"><text:span text:style-name="T4">So, down I went. At the mouth of the cave, I was greeted by a beautiful California girl. She smelled of sunshine and tanning oil. Her Hair was blond, and her blue eyes sparkled Like the sun hitting the surf. </text:span></text:p>
      <text:p text:style-name="P9"/>
      <text:p text:style-name="P28"><text:soft-page-break/><text:span text:style-name="T4">She asked me to disrobe, which I did without the slightest hesitation. She took my hand and I followed her to a massage table covered with an East Indian cloth. She put on a record of sitar Music, lit candles, and the air became filled with the scent of Patchouli oil and incense. Just at that moment, the turquoise substance Lit my body up from the inside, and the world dissolved away. I was deep inside an ocean of bliss.</text:span></text:p>
      <text:p text:style-name="P9"/>
      <text:p text:style-name="P28"><text:span text:style-name="T4">I awakened the next morning alone. The candles were reduced to little pools of melted wax. The California Girl was nowhere to be found. Everything was at it should be, simply Beautiful. All was right in the world. And yes, I had seen the face of God.</text:span></text:p>
      <text:p text:style-name="P34"/>
      <text:p text:style-name="P28"><text:span text:style-name="T4">It became immediately clear that I would have to leave my secure job and live a more authentic life. I remained at Big Sur for a while, where I read voraciously, <text:s/>practiced yoga, attended lectures, surfed in the waters, and drank in life to its fullest.</text:span></text:p>
      <text:p text:style-name="P34"/>
      <text:p text:style-name="P28"><text:span text:style-name="T4">Eventually, I traveled to seek out more. Involving myself in Eductivism. I Primally screamed. Deprived my senses, Twirled with the Dervishes. Hung out with the cats from Kathmandu. Got re-birthed... You know, all the usual stuff...</text:span></text:p>
      <text:p text:style-name="P37"/>
      <text:p text:style-name="P28"><text:span text:style-name="T4">Along the way, I made inquiries about the California Girl. No one knew anything about her, not even her name. Perhaps she was a hallucination. I </text:span><text:span text:style-name="T8">was told</text:span><text:span text:style-name="T4"> things like that happen. I accepted everything just as it was.</text:span></text:p>
      <text:p text:style-name="P9"/>
      <text:p text:style-name="P1"><text:span text:style-name="T4">BACK to INTERVIEW</text:span></text:p>
      <text:p text:style-name="P9"/>
      <text:p text:style-name="P1"><text:span text:style-name="T4"><text:tab/><text:tab/><text:tab/><text:tab/><text:tab/><text:tab/>WYLIE</text:span></text:p>
      <text:p text:style-name="P1"><text:span text:style-name="T4"><text:tab/><text:tab/><text:tab/>What year </text:span><text:span text:style-name="T7">exactly</text:span><text:span text:style-name="T4"> was this?</text:span></text:p>
      <text:p text:style-name="P9"/>
      <text:p text:style-name="P1"><text:span text:style-name="T4"><text:tab/><text:tab/><text:tab/><text:tab/><text:tab/><text:tab/>COLEMAN</text:span></text:p>
      <text:p text:style-name="P1"><text:span text:style-name="T4"><text:tab/><text:tab/><text:tab/>The Seventies.</text:span></text:p>
      <text:p text:style-name="P9"/>
      <text:p text:style-name="P1"><text:span text:style-name="T4"><text:tab/><text:tab/><text:tab/><text:tab/><text:tab/><text:tab/>WYLIE</text:span></text:p>
      <text:p text:style-name="P1"><text:span text:style-name="T4"><text:tab/><text:tab/><text:tab/>And you didn’t find out who she was?</text:span></text:p>
      <text:p text:style-name="P9"/>
      <text:p text:style-name="P1"><text:span text:style-name="T4"><text:tab/><text:tab/><text:tab/><text:tab/><text:tab/><text:tab/>COLEMAN</text:span></text:p>
      <text:p text:style-name="P1"><text:span text:style-name="T4"><text:tab/><text:tab/><text:tab/>Eventually I found out.</text:span></text:p>
      <text:p text:style-name="P9"/>
      <text:p text:style-name="P1"><text:soft-page-break/><text:span text:style-name="T4"><text:tab/><text:tab/><text:tab/><text:tab/><text:tab/><text:tab/>WYLIE</text:span></text:p>
      <text:p text:style-name="P1"><text:span text:style-name="T4"><text:tab/><text:tab/><text:tab/>She was real?</text:span></text:p>
      <text:p text:style-name="P9"/>
      <text:p text:style-name="P1"><text:span text:style-name="T4"><text:tab/><text:tab/><text:tab/><text:tab/><text:tab/><text:tab/>COLEMAN</text:span></text:p>
      <text:p text:style-name="P1"><text:span text:style-name="T4"><text:tab/><text:tab/><text:tab/>Oh yes, she was real. Hard core real.<text:tab/></text:span></text:p>
      <text:p text:style-name="P1"><text:span text:style-name="T4"><text:tab/><text:tab/></text:span></text:p>
      <text:p text:style-name="P73"><text:span text:style-name="T4">WYLIE</text:span></text:p>
      <text:p text:style-name="P1"><text:span text:style-name="T4"><text:tab/><text:tab/><text:tab/>Who was she?</text:span></text:p>
      <text:p text:style-name="P1"><text:span text:style-name="T4"><text:tab/><text:tab/><text:tab/><text:tab/><text:tab/><text:tab/></text:span></text:p>
      <text:p text:style-name="P1"><text:span text:style-name="T4"><text:tab/><text:tab/><text:tab/><text:tab/><text:tab/><text:tab/>COLEMAN</text:span></text:p>
      <text:p text:style-name="P1"><text:span text:style-name="T4"><text:tab/><text:tab/><text:tab/>Her name is immaterial… At least to this</text:span></text:p>
      <text:p text:style-name="P1"><text:span text:style-name="T4"><text:tab/><text:tab/><text:tab/>film.</text:span></text:p>
      <text:p text:style-name="P9"/>
      <text:p text:style-name="P73"><text:span text:style-name="T4">WYLIE (Disappointed)</text:span></text:p>
      <text:p text:style-name="P28"><text:span text:style-name="T4">Earlier, you mentioned a “tempest in a teapot” while you were working at a television network. You said that there were dire consequences later?</text:span></text:p>
      <text:p text:style-name="P9"/>
      <text:p text:style-name="P1"><text:span text:style-name="T4"><text:tab/><text:tab/><text:tab/><text:tab/><text:tab/><text:tab/>COLEMAN</text:span></text:p>
      <text:p text:style-name="P1"><text:span text:style-name="T4"><text:tab/><text:tab/><text:tab/>What I am about to tell you may sound</text:span></text:p>
      <text:p text:style-name="P1"><text:span text:style-name="T4"><text:tab/><text:tab/><text:tab/>like the delusions of a paranoid schizo-</text:span></text:p>
      <text:p text:style-name="P28"><text:span text:style-name="T4">phrenic. - I’ve been called worse - and I can prove little of it, but see if you can connect the dots…</text:span></text:p>
      <text:p text:style-name="P34"/>
      <text:p text:style-name="P46"><text:span text:style-name="T4">BEGIN FLASHBACK</text:span></text:p>
      <text:p text:style-name="P68"/>
      <text:p text:style-name="P51"><text:span text:style-name="T4">COLEMAN (VO)</text:span></text:p>
      <text:p text:style-name="P28"><text:soft-page-break/><text:span text:style-name="T4">After the ‘Operation Entertainment’ flap, I began to notice strange noises on my telephone. And my mail looked as if it had been opened, then re-sealed. I chalked most of that up to my always fertile imagination.</text:span></text:p>
      <text:p text:style-name="P34"/>
      <text:p text:style-name="P28"><text:span text:style-name="T4">But the following Spring, I experienced my first ever income tax audit. Also thought little of it, until it became a yearly event that has yet to cease.</text:span></text:p>
      <text:p text:style-name="P34"/>
      <text:p text:style-name="P28"><text:span text:style-name="T4">The fellow who directed Chuck Barris’ shows, who once called me a friend, would never again take my phone calls.</text:span></text:p>
      <text:p text:style-name="P34"/>
      <text:p text:style-name="P28"><text:span text:style-name="T4">After the crown prince of integrity, Richard Milhous Nixon was elected president, none</text:span></text:p>
      <text:p text:style-name="P28"><text:span text:style-name="T4">other than the director was named Nixon’s</text:span></text:p>
      <text:p text:style-name="P28"><text:span text:style-name="T4">head of all media. It was rumored that I had become a name on Nixon’s Enemy List… I never even met the twerp.</text:span></text:p>
      <text:p text:style-name="P34"/>
      <text:p text:style-name="P28"><text:span text:style-name="T4">As I became involved in the Guru business, I kept meeting folks like Lennie Fussleman, who declared himself an ex-spook. He dressed like a slob and lived that way too. He was the kind of guy most people would dismiss as fodder for a village idiot. His assignment was to infiltrate the human potential movement in Los Angeles.</text:span></text:p>
      <text:p text:style-name="P34"/>
      <text:p text:style-name="P28"><text:span text:style-name="T4">It began to occur to me that the CIA was shadowing the movement just as it was the TV</text:span></text:p>
      <text:p text:style-name="P28"><text:span text:style-name="T4">networks. And if so, I wondered if Bill Carruthers was the agency’s inside man</text:span></text:p>
      <text:p text:style-name="P28"><text:span text:style-name="T4">at the network I once worked for. I found the thought, well, ...entertaining.</text:span></text:p>
      <text:p text:style-name="P34"/>
      <text:p text:style-name="P82"><text:span text:style-name="T4">Some years later in San Francisco, a large </text:span></text:p>
      <text:p text:style-name="P28"><text:span text:style-name="T4">fellow with a shock of white hair and the bluest eyes I'd even seen, introduced himself to me. His name was Harold Chipman, but he liked to be called Chip. He told me that he was once head of the San Francisco FBI office, but he was now retired and he wanted to invest in something that could make a difference to Mankind. Long story short, the investment turned sour. <text:s/>Chip disappeared, and I was eventually forced into bankruptcy.</text:span></text:p>
      <text:p text:style-name="P34"/>
      <text:p text:style-name="P28"><text:span text:style-name="T4">I looked up Harold Chipman, and discovered that he was the notorious West Coast CIA Chief who specialized in mind control experiments, such as the infamous Project MK Ultra. The one that dosed unknowing civilians with LSD and watched as many went mad. He was also in charge of all the CIA operatives planted at the three major television networks in Hollywood.</text:span></text:p>
      <text:p text:style-name="P54"/>
      <text:p text:style-name="P28"><text:span text:style-name="T4">He went back as far as the late forties, infiltrating those Golden Dawn meetings in Pasadena. That’s where he first got to know and influence the likes of Ron Hubbard and my friend, Bob Beck -- inventor of biofeedback.</text:span></text:p>
      <text:p text:style-name="P34"/>
      <text:p text:style-name="P28"><text:span text:style-name="T4">In short, just like Tim Leary, Eldridge Cleaver, and so many good people, I’ve been hounded, investigated, audited, and blacklisted for the majority of my life. </text:span></text:p>
      <text:p text:style-name="P34"><text:soft-page-break/></text:p>
      <text:p text:style-name="P28"><text:span text:style-name="T4">And yet, I am still here. I can only conclude that ultimately, I was judged to be of no real threat. Well, now you have it. <text:s/>What do you think? </text:span></text:p>
      <text:p text:style-name="P28"><text:span text:style-name="T4"><text:s/></text:span></text:p>
      <text:p text:style-name="P1"><text:span text:style-name="T4">Back to interview. Wylie considers the question.</text:span></text:p>
      <text:p text:style-name="P9"/>
      <text:p text:style-name="P73"><text:span text:style-name="T4">WYLIE</text:span></text:p>
      <text:p text:style-name="P28"><text:span text:style-name="T4">Either you really are a paranoid schizophrenic… or you you might be a great man... </text:span></text:p>
      <text:p text:style-name="P34"/>
      <text:p text:style-name="P23"><text:span text:style-name="T4">COLEMAN</text:span></text:p>
      <text:p text:style-name="P28"><text:span text:style-name="T4">Why not both?</text:span></text:p>
      <text:p text:style-name="P34"/>
      <text:p text:style-name="P46"><text:span text:style-name="T4">WYLIE ignores the question</text:span></text:p>
      <text:p text:style-name="P34"/>
      <text:p text:style-name="P28"><text:span text:style-name="T4">As for the institute… how did you start it?</text:span></text:p>
      <text:p text:style-name="P1"><text:span text:style-name="T4"><text:tab/></text:span></text:p>
      <text:p text:style-name="P1"><text:span text:style-name="T4"><text:tab/><text:tab/><text:tab/><text:tab/><text:tab/><text:tab/>COLEMAN</text:span></text:p>
      <text:p text:style-name="P28"><text:span text:style-name="T4">Ah, yes, The Institute... As with so many who came of age in the Sixties, I caught a glimpse behind the curtain and saw more than most. So I ventured on a quest to find other ways of experiencing what I had seen on that long and winding road. </text:span></text:p>
      <text:p text:style-name="P9"/>
      <text:p text:style-name="P28"><text:span text:style-name="T4">Eventually I learned the power of discipline. How to be a disciple of one’s own self - at the highest level. Spiritual Self Discipline. Have you noticed that when </text:span><text:span text:style-name="T7">you</text:span><text:span text:style-name="T4"> say, ‘Oh My God’, you’re talking to yourself, Wylie?</text:span></text:p>
      <text:p text:style-name="P9"/>
      <text:p text:style-name="P1"><text:span text:style-name="T4"><text:tab/><text:tab/><text:tab/><text:tab/><text:tab/><text:tab/>WYLIE</text:span></text:p>
      <text:p text:style-name="P1"><text:span text:style-name="T4"><text:tab/><text:tab/><text:tab/>Get on with your story…</text:span></text:p>
      <text:p text:style-name="P9"/>
      <text:p text:style-name="P1"><text:span text:style-name="T4"><text:tab/><text:tab/><text:tab/><text:tab/><text:tab/><text:tab/>COLEMAN (VO)</text:span></text:p>
      <text:p text:style-name="P1"><text:soft-page-break/><text:span text:style-name="T4"><text:tab/><text:tab/><text:tab/>By then I had amassed considerable</text:span></text:p>
      <text:p text:style-name="P28"><text:span text:style-name="T4">knowledge in what I call the transformative experience. Eventually, people were drawn to me, hoping to learn from what I’d mastered. I spurned the idea of being a Guru because,</text:span></text:p>
      <text:p text:style-name="P28"><text:span text:style-name="T4">even for myself, there is always so much more to learn. I came to understand that I could codify what I’d been shown, and create</text:span></text:p>
      <text:p text:style-name="P28"><text:span text:style-name="T4">processes that would open one’s eyes to the power of serendipity and personal responsibility. And thus, the Institute was created to provide that service to humanity.</text:span></text:p>
      <text:p text:style-name="P61"/>
      <text:p text:style-name="P23"><text:span text:style-name="T4">WYLIE</text:span></text:p>
      <text:p text:style-name="P28"><text:span text:style-name="T4">But how did you get followers?</text:span></text:p>
      <text:p text:style-name="P34"/>
      <text:p text:style-name="P23"><text:span text:style-name="T4">COLEMAN</text:span></text:p>
      <text:p text:style-name="P28"><text:span text:style-name="T4">People were drawn to me. Like at the carnival; they wanted to know how the game really worked. Of course, I had help. Powerful help who must remain anonymous. They made sure the work became… influential. </text:span></text:p>
      <text:p text:style-name="P34"/>
      <text:p text:style-name="P28"><text:span text:style-name="T4"><text:tab/><text:tab/><text:tab/>WYLIE</text:span></text:p>
      <text:p text:style-name="P28"><text:span text:style-name="T4">You can’t say who they are?</text:span></text:p>
      <text:p text:style-name="P34"/>
      <text:p text:style-name="P101"><text:span text:style-name="T4">COLEMAN</text:span></text:p>
      <text:p text:style-name="P28"><text:span text:style-name="T4">I am bound not to. But I can say that there were a few Middle Eastern Princes, a pretender to the throne of Russia, and a few queens from San Francisco’s Tenderloin. <text:s/>Not one of them was J. Edgar Hoover. I checked.</text:span></text:p>
      <text:p text:style-name="P34"/>
      <text:p text:style-name="P28"><text:span text:style-name="T4"><text:tab/><text:tab/><text:tab/>WYLIE</text:span></text:p>
      <text:p text:style-name="P28"><text:span text:style-name="T4">You’re playing with me.</text:span></text:p>
      <text:p text:style-name="P34"/>
      <text:p text:style-name="P28"><text:span text:style-name="T4"><text:tab/><text:tab/><text:tab/>COLEMAN</text:span></text:p>
      <text:p text:style-name="P28"><text:span text:style-name="T4">Isn’t that the point?... Alright, I’ll give </text:span></text:p>
      <text:p text:style-name="P28"><text:span text:style-name="T4">you a clue. One of them was man who claimed</text:span></text:p>
      <text:p text:style-name="P28"><text:span text:style-name="T4">your birth town as his name.</text:span></text:p>
      <text:p text:style-name="P34"><text:soft-page-break/></text:p>
      <text:p text:style-name="P28"><text:span text:style-name="T4"><text:tab/><text:tab/><text:tab/>WYLIE</text:span></text:p>
      <text:p text:style-name="P28"><text:span text:style-name="T4">My birth town?</text:span></text:p>
      <text:p text:style-name="P34"/>
      <text:p text:style-name="P28"><text:span text:style-name="T4"><text:tab/><text:tab/><text:tab/>COLEMAN</text:span></text:p>
      <text:p text:style-name="P28"><text:span text:style-name="T4">Figure it out.</text:span></text:p>
      <text:p text:style-name="P9"/>
      <text:p text:style-name="P1"><text:span text:style-name="T4"><text:tab/><text:tab/><text:tab/><text:tab/><text:tab/><text:tab/>WYLIE</text:span></text:p>
      <text:p text:style-name="P1"><text:span text:style-name="T4"><text:tab/><text:tab/><text:tab/><text:tab/><text:tab/><text:tab/>(accusing)</text:span></text:p>
      <text:p text:style-name="P1"><text:span text:style-name="T4"><text:tab/><text:tab/><text:tab/>But you got rich in the process.</text:span></text:p>
      <text:p text:style-name="P9"/>
      <text:p text:style-name="P1"><text:span text:style-name="T4"><text:tab/><text:tab/><text:tab/><text:tab/><text:tab/><text:tab/>COLEMAN</text:span></text:p>
      <text:p text:style-name="P28"><text:span text:style-name="T4">Yes, I did… But that was never the motivation. I wanted to help make this shared reality a more humane playground.</text:span></text:p>
      <text:p text:style-name="P9"/>
      <text:p text:style-name="P1"><text:span text:style-name="T4"><text:tab/><text:tab/><text:tab/><text:tab/><text:tab/><text:tab/>WYLIE</text:span></text:p>
      <text:p text:style-name="P28"><text:span text:style-name="T4">Then why’d you shut it down? <text:s/>Was it the government?</text:span></text:p>
      <text:p text:style-name="P9"/>
      <text:p text:style-name="P1"><text:span text:style-name="T4"><text:tab/><text:tab/><text:tab/><text:tab/><text:tab/><text:tab/>COLEMAN</text:span></text:p>
      <text:p text:style-name="P28"><text:span text:style-name="T4">I never gave in to them. Ever! <text:s/>Son, I remained my own man through all their attempts to recruit, then destroy. Controlling the minds of others is the exact opposite of my mission. I want to help others free themselves of the program. Not become more enslaved by a replacement one…</text:span></text:p>
      <text:p text:style-name="P9"/>
      <text:p text:style-name="P1"><text:span text:style-name="T4"><text:tab/><text:tab/><text:tab/><text:tab/><text:tab/><text:tab/>WYLIE</text:span></text:p>
      <text:p text:style-name="P28"><text:span text:style-name="T4">Okay so again, why did you shut down The Institute?<text:tab/></text:span></text:p>
      <text:p text:style-name="P9"/>
      <text:p text:style-name="P73"><text:span text:style-name="T4">COLEMAN</text:span></text:p>
      <text:p text:style-name="P28"><text:soft-page-break/><text:span text:style-name="T4">I was getting to that… <text:s/>The very people I was attempting to awaken, got a taste of it, but chose not to take personal responsibility to create it moment-by-moment. Which is a very tough thing to do. In other words, it was easier to become followers, consumers than to maintain thinking for themselves. <text:s/>They thought they needed a structure of peers to keep their eyes open. Some became zealots. Others, became golem. Many wanted a fascist to hold their feet to the fire. I refused to play the roles. </text:span></text:p>
      <text:p text:style-name="P9"/>
      <text:p text:style-name="P1"><text:span text:style-name="T4"><text:tab/><text:tab/><text:tab/><text:tab/><text:tab/><text:tab/>WYLIE</text:span></text:p>
      <text:p text:style-name="P1"><text:span text:style-name="T4"><text:tab/><text:tab/><text:tab/>That’s it?</text:span></text:p>
      <text:p text:style-name="P9"/>
      <text:p text:style-name="P1"><text:span text:style-name="T4"><text:tab/><text:tab/><text:tab/><text:tab/><text:tab/><text:tab/>COLEMAN</text:span></text:p>
      <text:p text:style-name="P1"><text:span text:style-name="T4"><text:tab/><text:tab/><text:tab/><text:tab/>(fixing his gaze on Wylie)</text:span></text:p>
      <text:p text:style-name="P1"><text:span text:style-name="T4"><text:tab/><text:tab/><text:tab/>That is it!</text:span></text:p>
      <text:p text:style-name="P1"><text:span text:style-name="T4"><text:tab/><text:tab/><text:tab/></text:span></text:p>
      <text:p text:style-name="P1"><text:span text:style-name="T4">After an uncomfortable pause, Wylie tries to recover by asking another question.</text:span></text:p>
      <text:p text:style-name="P61"/>
      <text:p text:style-name="P60"><text:span text:style-name="T4">COLEMAN (CONT)</text:span></text:p>
      <text:p text:style-name="P28"><text:span text:style-name="T4">What else do you want to know?</text:span></text:p>
      <text:p text:style-name="P9"/>
      <text:p text:style-name="P1"><text:span text:style-name="T4"><text:s text:c="21"/><text:tab/><text:tab/>WYLIE</text:span></text:p>
      <text:p text:style-name="P28"><text:span text:style-name="T4">I don’t know! I guess...What’s your greatest regret?</text:span></text:p>
      <text:p text:style-name="P9"/>
      <text:p text:style-name="P1"><text:span text:style-name="T4">COLEMAN registers a painful look.</text:span></text:p>
      <text:p text:style-name="P9"/>
      <text:p text:style-name="P1"><text:span text:style-name="T4"><text:tab/><text:tab/><text:tab/><text:tab/>WYLIE (CONT)</text:span></text:p>
      <text:p text:style-name="P1"><text:span text:style-name="T4"><text:tab/><text:tab/><text:tab/>Or do you not have one?</text:span></text:p>
      <text:p text:style-name="P9"/>
      <text:p text:style-name="P1"><text:span text:style-name="T4">COLEMAN’s whole tone changes. He speaks softly.</text:span></text:p>
      <text:p text:style-name="P9"/>
      <text:p text:style-name="P1"><text:soft-page-break/><text:span text:style-name="T4"><text:tab/><text:tab/><text:tab/><text:tab/><text:tab/>COLEMAN</text:span></text:p>
      <text:p text:style-name="P1"><text:span text:style-name="T4"><text:tab/><text:tab/><text:tab/>You.</text:span></text:p>
      <text:p text:style-name="P1"><text:span text:style-name="T4"><text:tab/><text:tab/><text:tab/><text:tab/><text:tab/></text:span></text:p>
      <text:p text:style-name="P1"><text:span text:style-name="T4"><text:tab/><text:tab/><text:tab/><text:tab/><text:tab/>WYLIE</text:span></text:p>
      <text:p text:style-name="P1"><text:span text:style-name="T4"><text:tab/><text:tab/><text:tab/>I’m being serious…</text:span></text:p>
      <text:p text:style-name="P9"/>
      <text:p text:style-name="P1"><text:span text:style-name="T4"><text:tab/><text:tab/><text:tab/><text:tab/><text:tab/>COLEMAN</text:span></text:p>
      <text:p text:style-name="P1"><text:span text:style-name="T4"><text:tab/><text:tab/><text:tab/>You… Wylie. You.</text:span></text:p>
      <text:p text:style-name="P9"/>
      <text:p text:style-name="P1"><text:span text:style-name="T4"><text:tab/><text:tab/><text:tab/><text:tab/><text:tab/>WYLIE</text:span></text:p>
      <text:p text:style-name="P1"><text:span text:style-name="T4"><text:tab/><text:tab/><text:tab/>I don’t understand?</text:span></text:p>
      <text:p text:style-name="P9"/>
      <text:p text:style-name="P1"><text:span text:style-name="T4"><text:tab/><text:tab/><text:tab/><text:tab/><text:tab/>COLEMAN</text:span></text:p>
      <text:p text:style-name="P1"><text:span text:style-name="T4"><text:tab/><text:tab/><text:tab/>Why should you?</text:span></text:p>
      <text:p text:style-name="P9"/>
      <text:p text:style-name="P1"><text:span text:style-name="T4">Wylie is confused.</text:span></text:p>
      <text:p text:style-name="P1"><text:span text:style-name="T4"><text:tab/><text:tab/><text:tab/><text:tab/><text:tab/>COLEMAN (CONT)</text:span></text:p>
      <text:p text:style-name="P1"><text:span text:style-name="T4"><text:tab/><text:tab/><text:tab/>That’s enough for today… Cut!</text:span></text:p>
      <text:p text:style-name="P9"/>
      <text:p text:style-name="P1"><text:span text:style-name="T4">Wylie is frustrated and angry.</text:span></text:p>
      <text:p text:style-name="P9"/>
      <text:p text:style-name="P1"><text:span text:style-name="T4"><text:tab/><text:tab/><text:tab/><text:tab/><text:tab/>WYLIE</text:span></text:p>
      <text:p text:style-name="P1"><text:span text:style-name="T4"><text:tab/><text:tab/><text:tab/>I’m the one who calls ‘cut’...</text:span></text:p>
      <text:p text:style-name="P1"><text:span text:style-name="T4"><text:tab/><text:tab/><text:tab/>Cut!</text:span></text:p>
      <text:p text:style-name="P6"><text:soft-page-break/></text:p>
      <text:p text:style-name="P15"><text:span text:style-name="T10">EXT. WYLIE RESIDENCE - NIGHT</text:span></text:p>
      <text:p text:style-name="P19"/>
      <text:p text:style-name="P15"><text:span text:style-name="T10">Wylie returns home, exhausted. He enters through the parking garage on his way to the elevator. Ally calls his phone and asks if he can pick up diapers when he gets home. Before pressing the button, he takes a moment before returning to the garage and going to his car. He unlocks it and gets in the driver seat. He rubs his face from anxiety and fatigue and starts the car. The radio is on. </text:span></text:p>
      <text:p text:style-name="P19"/>
      <text:p text:style-name="P15"><text:span text:style-name="T10">Suddenly, he is blasted by lights. Behind the car, a shapeless, quadrupedal creature roams past. He believes it to be the police. Over a speaker, a voice - alien in nature - tells him to step out of the car. He does so. </text:span></text:p>
      <text:p text:style-name="P19"/>
      <text:p text:style-name="P15"><text:span text:style-name="T10">The creature lumbers forth next to the driver’s seat. The car is still on. Through the radio, the alien continues speaking, commanding him to discontinue production on The Esquire or face dire consequences. The creature lumbers off. Wylie can barely see it through the light. He runs up to his apartment. </text:span></text:p>
      <text:p text:style-name="P6"/>
      <text:p text:style-name="P15"><text:span text:style-name="T10">INT. WYLIE RESIDENCE - CONT</text:span></text:p>
      <text:p text:style-name="P19"/>
      <text:p text:style-name="P15"><text:span text:style-name="T10">Wylie enters, terrified. He tells Ally that some guy in a costume is threatening him and he believes it to be Coleman’s goons. Ally Calms Wylie down by reasoning with him and asking what happened. He recounts and she asks why Coleman would want Wylie to stop shooting? </text:span></text:p>
      <text:p text:style-name="P19"/>
      <text:p text:style-name="P15"><text:span text:style-name="T10">Wylie’s phone rings. It is Coleman. He is in a crowded location, but is very concerned about Wylie’s safety and wants to know what is happening, especially with Skye. Wylie is too stunned to respond and hangs up. He asks Ally where Skye is. In her room. Wylie sets down his camera and rushes over. The door is locked. Wylie calls out.</text:span></text:p>
      <text:p text:style-name="P19"/>
      <text:p text:style-name="P15"><text:span text:style-name="T10"><text:tab/><text:tab/><text:tab/><text:tab/><text:tab/><text:tab/>WYLIE</text:span></text:p>
      <text:p text:style-name="P15"><text:span text:style-name="T10"><text:tab/><text:tab/><text:tab/>Skye! Open the door.</text:span></text:p>
      <text:p text:style-name="P19"/>
      <text:p text:style-name="P15"><text:span text:style-name="T10"><text:tab/><text:tab/><text:tab/><text:tab/><text:tab/><text:tab/>ALLY</text:span></text:p>
      <text:p text:style-name="P15"><text:span text:style-name="T10"><text:tab/><text:tab/><text:tab/>Who’s in there with you?</text:span></text:p>
      <text:p text:style-name="P19"/>
      <text:p text:style-name="P15"><text:span text:style-name="T10"><text:tab/><text:tab/><text:tab/><text:tab/><text:tab/><text:tab/>SKYE</text:span></text:p>
      <text:p text:style-name="P15"><text:span text:style-name="T10"><text:tab/><text:tab/><text:tab/>My friends.</text:span></text:p>
      <text:p text:style-name="P19"/>
      <text:p text:style-name="P15"><text:soft-page-break/><text:span text:style-name="T10">WYLIE pounds on the door. Skye unlocks the door and opens it. The window is open.</text:span></text:p>
      <text:p text:style-name="P19"/>
      <text:p text:style-name="P15"><text:span text:style-name="T10"><text:tab/><text:tab/><text:tab/><text:tab/><text:tab/><text:tab/>SKYE</text:span></text:p>
      <text:p text:style-name="P15"><text:span text:style-name="T10"><text:tab/><text:tab/><text:tab/>You scared away my friend.</text:span></text:p>
      <text:p text:style-name="P19"/>
      <text:p text:style-name="P15"><text:span text:style-name="T10">Ally grabs Skye and runs out of the room. Wylie runs in, sees it and calls 911. The dispatcher tells him “not to be concerned about it, Wylie” before hanging up. He never told her his name. </text:span></text:p>
      <text:p text:style-name="P19"/>
      <text:p text:style-name="P15"><text:span text:style-name="T10">Ally’s concerned but doesn’t believe it would be Coleman. It might just be some punk kids. She looks him over in his disheveled state and tells him he looks horrible and needs a haircut. He lets her know that he needs to take a break from shooting this for a little bit. She says that’s fine. A hand takes his camera. </text:span></text:p>
      <text:p text:style-name="P7"/>
      <text:p text:style-name="P15"><text:span text:style-name="T1">SOME DAYS LATER - EARLY MORNING</text:span></text:p>
      <text:p text:style-name="P6"/>
      <text:p text:style-name="P15"><text:span text:style-name="T1">Wylie trims his beard I COULD PRETEND TO USE MY CLIPPERS ON MY HAIR, LIKE I’M JUST FINISHING UP. and returns to editing his WW2 film to take solace in work. He begins to relax into the rhythm of editing. Just as he has almost convinced himself that he’s just been making himself paranoid, Wylie discovers in the back of a shot, a voyeur hiding behind a tree, filming Wylie in character. Wylie can’t make out who the voyeur is. The shot is ruined, and Wylie now senses that he is way over his head. </text:span></text:p>
      <text:p text:style-name="P6"/>
      <text:p text:style-name="P15"><text:span text:style-name="T1">At that moment, Wylie receives a cryptic SMS from Spencer McCall (the director of Coleman’s last film The Institute.) Wylie does not remember who McCall is but the message instructs Wylie to meet at an unfamiliar address in the shady part of town. Wylie yells to Ally in the other room that he’s going out. <text:s/></text:span></text:p>
      <text:p text:style-name="P6"/>
      <text:p text:style-name="P15"><text:span text:style-name="T4">11. EXT. MCCALL’S DILAPIDATED RESIDENCE - DAWN </text:span></text:p>
      <text:p text:style-name="P11"/>
      <text:p text:style-name="P15"><text:span text:style-name="T4">Wylie pulls up to the location McCall has provided. It is little more than a squatter’s shack, on an unkempt piece of ground. Wylie double checks his GPS to verify he is at the right location. Overflowing garbage cans add another note of desolation to the scene. </text:span></text:p>
      <text:p text:style-name="P11"/>
      <text:p text:style-name="P15"><text:span text:style-name="T4">Wylie exits his car and must kick trash away from the front door to gain access. From a distance, Coleman’s cameraman films Wylie approach the house. </text:span></text:p>
      <text:p text:style-name="P11"/>
      <text:p text:style-name="P15"><text:span text:style-name="T4">Wylie pounds on the door to no response. He shakes his head and turns back toward his car. At that moment, the unshaved, dishevelled, SPENCER MCCALL appears in the doorway, surprised. McCall kindly but hesitantly invites Wylie in, after Wylie asks. </text:span></text:p>
      <text:p text:style-name="P65"/>
      <text:p text:style-name="P15"><text:span text:style-name="T4">INTERIOR - </text:span></text:p>
      <text:p text:style-name="P11"><text:soft-page-break/></text:p>
      <text:p text:style-name="P15"><text:span text:style-name="T4">As Wylie enters, he sees junk everywhere. Wylie wants to know why he was summoned out there and how McCall knows who he is. The meeting begins amicably as McCall says that he is worried that something terrible will happen to Wylie’s family and he, McCall, might be blamed for it. </text:span></text:p>
      <text:p text:style-name="P11"/>
      <text:p text:style-name="P15"><text:span text:style-name="T4">McCall discusses the making of The Institute and all the harassment he encountered from Coleman’s followers, who attempted to have McCall believe that Coleman’s otherworldly/divine brethren were trying to subvert his film. McCall knows it was just Coleman’s followers in costume and asks if anything like that has happened to Wylie, who concedes that it has.</text:span></text:p>
      <text:p text:style-name="P11"/>
      <text:p text:style-name="P15"><text:span text:style-name="T4">McCall is now arch-enemies with Coleman, who he blames for people thinking his documentary was unreliable. He claims to have been harassed by Coleman’s followers throughout his production. McCall reveals that he is the one who found the hidden camera outside Wylie’s window and sent it to him. He claims that Coleman planted cameras all around his house too and that Wylie should be very cautious, as Coleman is a dangerous man. </text:span></text:p>
      <text:p text:style-name="P11"/>
      <text:p text:style-name="P15"><text:span text:style-name="T4">McCall asks if Coleman has told Wylie that Wylie is his son. When Wylie says no, McCall states that he will, casually claiming that he said the same thing to McCall to gain control over him.</text:span></text:p>
      <text:p text:style-name="P11"/>
      <text:p text:style-name="P15"><text:span text:style-name="T4">McCall asks if Coleman has paid him yet. When Wylie says no, McCall claims that it’s because Coleman’s broke. He even attempted a failed crowdfunding campaign to fund this new film. </text:span></text:p>
      <text:p text:style-name="P11"/>
      <text:p text:style-name="P15"><text:span text:style-name="T4">McCall claims that Coleman has a god complex (axis mundae - center of the world) in which he uses surveillance to see all, and that this very conversation may well be getting recorded. They look around the room.</text:span></text:p>
      <text:p text:style-name="P11"/>
      <text:p text:style-name="P15"><text:span text:style-name="T4">McCall’s phone rings and he excuses himself to the other room, leaving Wylie alone. It is Coleman calling in disguise as Kung Pao Kosher Kitchen with a delivery order in order to get McCall at out of the room. Coleman’s cameraman enters the back of the house, finds an alien costume matching the silhouette of what was outside Wylie’s home and throws it into Wylie’s room without being seen. Wylie looks around before picking it up to realize that it has been McCall subverting his production. </text:span></text:p>
      <text:p text:style-name="P11"/>
      <text:p text:style-name="P15"><text:span text:style-name="T4">Furious, Wylie confronts McCall who breaks down and admits that he’s just worried that Wylie’s film will be better than his own. When asked about how McCall pulled off some of the effects, McCall takes out a flashlight and tissue paper and projects a 3D flying saucer on the wall. </text:span></text:p>
      <text:p text:style-name="P11"/>
      <text:p text:style-name="P15"><text:span text:style-name="T4">McCall admits to lying about </text:span><text:span text:style-name="T7">some</text:span><text:span text:style-name="T4"> things and, under pressure from Wylie, promises to stop messing his family and film. He denies being connected with Coleman and still claims Coleman to be a very dangerous man. Wylie can see the real danger, yet he doesn’t know what to do.</text:span></text:p>
      <text:p text:style-name="P11"/>
      <text:p text:style-name="P15"><text:span text:style-name="T4">Wylie doesn’t know who or what to believe. He is on the edge of panic himself. McCall’s obvious paranoia has rubbed off on him. Is this the fate of working for Coleman?, he wonders.</text:span></text:p>
      <text:p text:style-name="P11"/>
      <text:p text:style-name="P15"><text:span text:style-name="T4">Wylie, shaken, exits followed by McCall who yells after him to be afraid of Coleman. Wylie drives off. Coleman’s cameraman was successful.</text:span><text:span text:style-name="T1"> </text:span></text:p>
      <text:p text:style-name="P6"/>
      <text:p text:style-name="P15"><text:span text:style-name="T1">12. INT. WYLIE RESIDENCE - DAY</text:span></text:p>
      <text:p text:style-name="P6"><text:soft-page-break/></text:p>
      <text:p text:style-name="P15"><text:span text:style-name="T1">Wylie, much the worse for wear drags himself home. Most of the lights are off. He calls out to Ally. No response. With increasing panic, he checks each room. No one is there. His house is empty. He calls her cell but it goes straight to voicemail. He is at his wit’s end and searches, panicked. Wylie begins discovering hidden cameras.</text:span></text:p>
      <text:p text:style-name="P6"/>
      <text:p text:style-name="P15"><text:span text:style-name="T1">Then, on the coffee table, Wylie notices the photo album from his mother’s will. It is open to the page of young Wylie and his biological father - a man who bears no resemblance to Coleman. Wylie removes the photos from the album and looks at them closely. It appears that the face of his father in each photo is EXACTLY the same: all Cary Grant. He finds a knife and scratches at one of the faces. It peels away to reveal younger Octavio Coleman Esquire. Wylie jumps back in shock. </text:span></text:p>
      <text:p text:style-name="P22"/>
      <text:p text:style-name="P1"><text:span text:style-name="T1">As he unsuccessfully tries to calm down, the DOORBELL RINGS. Anticipating Ally, Wylie whisks open the door. Crestfallen, he sees a filipino delivery guy. </text:span></text:p>
      <text:p text:style-name="P6"/>
      <text:p text:style-name="P15"><text:span text:style-name="T1"><text:tab/><text:tab/><text:tab/><text:tab/><text:tab/>WYLIE</text:span></text:p>
      <text:p text:style-name="P15"><text:span text:style-name="T1"><text:tab/><text:tab/><text:tab/>Who are you?</text:span></text:p>
      <text:p text:style-name="P6"/>
      <text:p text:style-name="P15"><text:span text:style-name="T1"><text:tab/><text:tab/><text:tab/><text:tab/><text:tab/>DELIVERY GUY</text:span></text:p>
      <text:p text:style-name="P15"><text:span text:style-name="T1"><text:tab/><text:tab/><text:tab/>Delivery.</text:span></text:p>
      <text:p text:style-name="P6"/>
      <text:p text:style-name="P15"><text:span text:style-name="T1">He holds out a big bag of food.</text:span></text:p>
      <text:p text:style-name="P6"/>
      <text:p text:style-name="P15"><text:span text:style-name="T1"><text:tab/><text:tab/><text:tab/><text:tab/><text:tab/>WYLIE</text:span></text:p>
      <text:p text:style-name="P15"><text:span text:style-name="T1"><text:tab/><text:tab/><text:tab/>I didn’t order anything.</text:span></text:p>
      <text:p text:style-name="P6"/>
      <text:p text:style-name="P15"><text:span text:style-name="T1"><text:tab/><text:tab/><text:tab/><text:tab/><text:tab/>DELIVERY GUY</text:span></text:p>
      <text:p text:style-name="P15"><text:span text:style-name="T1"><text:tab/><text:tab/><text:tab/>You Ally?<text:tab/>Somebody named Ally order this.</text:span></text:p>
      <text:p text:style-name="P6"/>
      <text:p text:style-name="P15"><text:span text:style-name="T1"><text:tab/><text:tab/><text:tab/><text:tab/><text:tab/>WYLIE</text:span></text:p>
      <text:p text:style-name="P15"><text:span text:style-name="T1"><text:tab/><text:tab/><text:tab/>She’s not here.</text:span></text:p>
      <text:p text:style-name="P6"/>
      <text:p text:style-name="P15"><text:soft-page-break/><text:span text:style-name="T1">The delivery turns to leave, then turns back.</text:span></text:p>
      <text:p text:style-name="P6"/>
      <text:p text:style-name="P15"><text:span text:style-name="T1"><text:tab/><text:tab/><text:tab/><text:tab/><text:tab/>DELIVERY GUY</text:span></text:p>
      <text:p text:style-name="P15"><text:span text:style-name="T1"><text:tab/><text:tab/><text:tab/>Someone going to pay for this, right?</text:span></text:p>
      <text:p text:style-name="P15"><text:span text:style-name="T1"><text:tab/><text:tab/><text:tab/>Maybe Ally order for you.</text:span></text:p>
      <text:p text:style-name="P6"/>
      <text:p text:style-name="P15"><text:span text:style-name="T1"><text:tab/><text:tab/><text:tab/><text:tab/><text:tab/>WYLIE</text:span></text:p>
      <text:p text:style-name="P15"><text:span text:style-name="T1"><text:tab/><text:tab/><text:tab/>How much?</text:span></text:p>
      <text:p text:style-name="P6"/>
      <text:p text:style-name="P15"><text:span text:style-name="T1"><text:tab/><text:tab/><text:tab/><text:tab/><text:tab/>DELIVERY GUY</text:span></text:p>
      <text:p text:style-name="P15"><text:span text:style-name="T1"><text:tab/><text:tab/><text:tab/>Thirty-five fifty… <text:s/>You give a tip,</text:span></text:p>
      <text:p text:style-name="P15"><text:span text:style-name="T1"><text:tab/><text:tab/><text:tab/>you get a tip.</text:span></text:p>
      <text:p text:style-name="P6"/>
      <text:p text:style-name="P15"><text:span text:style-name="T1">Wylie pulls out a small wad of bills. </text:span></text:p>
      <text:p text:style-name="P6"/>
      <text:p text:style-name="P96"><text:span text:style-name="T1">DELIVERY GUY</text:span></text:p>
      <text:p text:style-name="P27"><text:span text:style-name="T1">Hope you like cookies. <text:s/></text:span></text:p>
      <text:p text:style-name="P6"/>
      <text:p text:style-name="P15"><text:span text:style-name="T1">Wylie takes the food and slams the door. He lays the bag down on the kitchen table. He opens the main course container, takes a whiff, and pushes it away. <text:s/>He digs further into the bag and finds two fortune cookies. SPITS OUT GREEN LIQUID FROM TO GO CUP?</text:span></text:p>
      <text:p text:style-name="P6"/>
      <text:p text:style-name="P15"><text:span text:style-name="T1">He opens the first one. It is a movie ticket for the Esquire Theater/Invitation card. He shakes his head. Wylie picks up the second cookie and crumbles it with his fist. He opens his fist to reveal a key. </text:span></text:p>
      <text:p text:style-name="P22"/>
      <text:p text:style-name="P15"><text:span text:style-name="T1">13. EXT. CITY STREETS - NIGHT</text:span></text:p>
      <text:p text:style-name="P6"/>
      <text:p text:style-name="P15"><text:soft-page-break/><text:span text:style-name="T1">Wylie drives like a madman on the wet, dark city streets to the old. It has been closed for a decade. All that is left is a dilapidated shell of </text:span><text:span text:style-name="T2">a once grand dream palace. The scene looks foreboding. The entrance is locked with a big combination lock and chained. Wylie searches and finds a back entrance. </text:span></text:p>
      <text:p text:style-name="P5"/>
      <text:p text:style-name="P15"><text:span text:style-name="T2">Wylie searches his pockets and finds the fortune cookie key amongst the crumbs. He locates the key, picks it up, and shoves it into the lock.</text:span></text:p>
      <text:p text:style-name="P6"/>
      <text:p text:style-name="P15"><text:span text:style-name="T1">14. INT. UNDERGROUND LAIR - NIGHT</text:span></text:p>
      <text:p text:style-name="P6"/>
      <text:p text:style-name="P15"><text:span text:style-name="T2">Wylie pushes his way in, through a strange labyrinth. </text:span><text:span text:style-name="T1">Eventually, Wylie crawls onto the only way he can go, an old, funhouse slide. Through many twists and turns, he is speeds down it and rushes toward a glint of light.</text:span></text:p>
      <text:p text:style-name="P6"/>
      <text:p text:style-name="P15"><text:span text:style-name="T1">With a bump, Wylie is unceremoniously deposited at its foot. The ground begins to rise and Wylie appears in a lavish theatre next to an old organ.</text:span></text:p>
      <text:p text:style-name="P6"/>
      <text:p text:style-name="P15"><text:span text:style-name="T1">Wylie’s POV: The organ begins its rise toward the light, and Wylie with it. As the light increases, Coleman stands peering downward. COLEMAN watches as the elevator mechanism comes to a stop.</text:span></text:p>
      <text:p text:style-name="P6"/>
      <text:p text:style-name="P6"/>
      <text:p text:style-name="P15"><text:span text:style-name="T1"><text:tab/><text:tab/><text:tab/><text:tab/><text:tab/><text:tab/>COLEMAN</text:span></text:p>
      <text:p text:style-name="P15"><text:span text:style-name="T1"><text:tab/><text:tab/><text:tab/>Climb aboard. We’ve been waiting.</text:span></text:p>
      <text:p text:style-name="P6"/>
      <text:p text:style-name="P15"><text:span text:style-name="T1">WYLIE looks around to see that he is inside a lavish movie palace. As he gets his bearings, he sees Ally behind Coleman with Zephy. Skye stands next to Coleman, holding his hand. Ally and Zephy stand behind them. </text:span></text:p>
      <text:p text:style-name="P6"/>
      <text:p text:style-name="P15"><text:span text:style-name="T1"><text:tab/><text:tab/><text:tab/><text:tab/><text:tab/><text:tab/>WYLIE (to Skye)</text:span></text:p>
      <text:p text:style-name="P15"><text:span text:style-name="T1"><text:tab/><text:tab/><text:tab/>Get away from him!</text:span></text:p>
      <text:p text:style-name="P6"/>
      <text:p text:style-name="P74"><text:span text:style-name="T1">SKYE</text:span></text:p>
      <text:p text:style-name="P90"><text:span text:style-name="T1">Don’t worry, Daddy. He’s nice!</text:span></text:p>
      <text:p text:style-name="P89"/>
      <text:p text:style-name="P15"><text:soft-page-break/><text:span text:style-name="T1">There is a beat before. Ally steps forward and takes Skye. </text:span></text:p>
      <text:p text:style-name="P15"><text:span text:style-name="T1"><text:tab/><text:tab/><text:tab/></text:span></text:p>
      <text:p text:style-name="P15"><text:span text:style-name="T1"><text:tab/><text:tab/><text:tab/><text:tab/><text:tab/><text:tab/>WYLIE</text:span></text:p>
      <text:p text:style-name="P29"><text:span text:style-name="T1">What is this? Ally, are you okay?</text:span></text:p>
      <text:p text:style-name="P15"><text:span text:style-name="T1"><text:tab/><text:tab/><text:tab/><text:tab/><text:tab/><text:tab/></text:span></text:p>
      <text:p text:style-name="P74"><text:span text:style-name="T1">ALLY</text:span></text:p>
      <text:p text:style-name="P28"><text:span text:style-name="T1">Relax. Everything’s fine… Everything. We’re completely safe. <text:tab/><text:tab/><text:tab/></text:span></text:p>
      <text:p text:style-name="P6"/>
      <text:p text:style-name="P74"><text:span text:style-name="T1">WYLIE</text:span></text:p>
      <text:p text:style-name="P72"><text:span text:style-name="T1"><text:tab/><text:tab/><text:tab/>You know him?</text:span></text:p>
      <text:p text:style-name="P70"/>
      <text:p text:style-name="P72"><text:span text:style-name="T1"><text:tab/><text:tab/><text:tab/><text:tab/><text:tab/><text:tab/>ALLY</text:span></text:p>
      <text:p text:style-name="P29"><text:span text:style-name="T1">No, well… He said you wouldn’t come unless I was here.</text:span></text:p>
      <text:p text:style-name="P70"/>
      <text:p text:style-name="P72"><text:span text:style-name="T1"><text:tab/><text:tab/><text:tab/><text:tab/><text:tab/><text:tab/>WYLIE</text:span></text:p>
      <text:p text:style-name="P72"><text:span text:style-name="T1"><text:tab/><text:tab/><text:tab/>What?</text:span></text:p>
      <text:p text:style-name="P70"/>
      <text:p text:style-name="P72"><text:span text:style-name="T1"><text:tab/><text:tab/><text:tab/><text:tab/><text:tab/><text:tab/>ALLY</text:span></text:p>
      <text:p text:style-name="P72"><text:span text:style-name="T1"><text:tab/><text:tab/><text:tab/>Calm down. </text:span></text:p>
      <text:p text:style-name="P70"/>
      <text:p text:style-name="P72"><text:span text:style-name="T1"><text:tab/><text:tab/><text:tab/><text:tab/><text:tab/><text:tab/>WYLIE</text:span></text:p>
      <text:p text:style-name="P72"><text:span text:style-name="T1"><text:tab/><text:tab/><text:tab/>Help me.</text:span></text:p>
      <text:p text:style-name="P70"/>
      <text:p text:style-name="P74"><text:span text:style-name="T1">ALLY</text:span></text:p>
      <text:p text:style-name="P29"><text:soft-page-break/><text:span text:style-name="T1">This is about you, Wylie. It’s all been for you. </text:span></text:p>
      <text:p text:style-name="P70"/>
      <text:p text:style-name="P72"><text:span text:style-name="T1">She looks to Coleman.</text:span></text:p>
      <text:p text:style-name="P70"/>
      <text:p text:style-name="P72"><text:span text:style-name="T1"><text:tab/><text:tab/><text:tab/><text:tab/><text:tab/><text:tab/>ALLY (cont’d)</text:span></text:p>
      <text:p text:style-name="P72"><text:span text:style-name="T1"><text:tab/><text:tab/><text:tab/>You two have a lot to work out.</text:span></text:p>
      <text:p text:style-name="P70"/>
      <text:p text:style-name="P15"><text:span text:style-name="T1">With that, Ally, the baby and Skye get up.</text:span></text:p>
      <text:p text:style-name="P6"/>
      <text:p text:style-name="P15"><text:span text:style-name="T1"><text:tab/><text:tab/><text:tab/><text:tab/><text:tab/><text:tab/>WYLIE</text:span></text:p>
      <text:p text:style-name="P15"><text:span text:style-name="T1"><text:tab/><text:tab/><text:tab/>Where are you going?</text:span></text:p>
      <text:p text:style-name="P6"/>
      <text:p text:style-name="P15"><text:span text:style-name="T1"><text:tab/><text:tab/><text:tab/><text:tab/><text:tab/><text:tab/>ALLY</text:span></text:p>
      <text:p text:style-name="P28"><text:span text:style-name="T1">You don’t need an audience. We’ll be waiting.</text:span></text:p>
      <text:p text:style-name="P37"/>
      <text:p text:style-name="P15"><text:span text:style-name="T1">They exit, leaving Wylie and Coleman alone. They stare at one another, each waiting for the other to speak. They circle one another. Eventually Wylie begins.</text:span></text:p>
      <text:p text:style-name="P15"><text:span text:style-name="T1"><text:s/></text:span></text:p>
      <text:p text:style-name="P15"><text:span text:style-name="T1"><text:tab/><text:tab/><text:tab/><text:tab/><text:tab/><text:tab/>WYLIE</text:span></text:p>
      <text:p text:style-name="P15"><text:span text:style-name="T1"><text:tab/><text:tab/><text:tab/>Where are your friends hiding?</text:span></text:p>
      <text:p text:style-name="P6"/>
      <text:p text:style-name="P15"><text:span text:style-name="T1"><text:tab/><text:tab/><text:tab/><text:tab/><text:tab/><text:tab/>COLEMAN</text:span></text:p>
      <text:p text:style-name="P15"><text:span text:style-name="T1"><text:tab/><text:tab/><text:tab/>Vladimir is in a meeting with the</text:span></text:p>
      <text:p text:style-name="P15"><text:span text:style-name="T1"><text:tab/><text:tab/><text:tab/>Miami Dolphins.</text:span></text:p>
      <text:p text:style-name="P6"/>
      <text:p text:style-name="P15"><text:soft-page-break/><text:span text:style-name="T1">Wylie shakes his head in disgust.</text:span></text:p>
      <text:p text:style-name="P6"/>
      <text:p text:style-name="P15"><text:span text:style-name="T1"><text:tab/><text:tab/><text:tab/><text:tab/><text:tab/><text:tab/>COLEMAN (CONT)</text:span></text:p>
      <text:p text:style-name="P15"><text:span text:style-name="T1"><text:tab/><text:tab/><text:tab/>He’s entertaining the idea of buying</text:span></text:p>
      <text:p text:style-name="P15"><text:span text:style-name="T1"><text:tab/><text:tab/><text:tab/>Sea World and letting them all go free.</text:span></text:p>
      <text:p text:style-name="P6"/>
      <text:p text:style-name="P15"><text:span text:style-name="T1"><text:tab/><text:tab/><text:tab/><text:tab/><text:tab/><text:tab/>WYLIE</text:span></text:p>
      <text:p text:style-name="P15"><text:span text:style-name="T1"><text:tab/><text:tab/><text:tab/>Your minions.<text:tab/><text:tab/></text:span></text:p>
      <text:p text:style-name="P80"/>
      <text:p text:style-name="P74"><text:span text:style-name="T1">COLEMAN</text:span></text:p>
      <text:p text:style-name="P29"><text:span text:style-name="T1">Getting filleted… I like mine medium rare, you?</text:span></text:p>
      <text:p text:style-name="P39"/>
      <text:p text:style-name="P15"><text:span text:style-name="T1"><text:tab/><text:tab/><text:tab/><text:tab/><text:tab/><text:tab/>WYLIE</text:span></text:p>
      <text:p text:style-name="P29"><text:span text:style-name="T1">Cut the crap! You invaded my home!</text:span></text:p>
      <text:p text:style-name="P39"/>
      <text:p text:style-name="P29"><text:span text:style-name="T1"><text:tab/><text:tab/><text:tab/>COLEMAN</text:span></text:p>
      <text:p text:style-name="P28"><text:span text:style-name="T1">Quite the contrary. Someone else invaded your home. I protected your family…</text:span></text:p>
      <text:p text:style-name="P37"/>
      <text:p text:style-name="P28"><text:span text:style-name="T1"><text:tab/><text:tab/><text:tab/>WYLIE</text:span></text:p>
      <text:p text:style-name="P28"><text:span text:style-name="T1">If you messed with their heads, I swear to God-</text:span></text:p>
      <text:p text:style-name="P37"/>
      <text:p text:style-name="P28"><text:span text:style-name="T1"><text:tab/><text:tab/><text:tab/>COLEMAN</text:span></text:p>
      <text:p text:style-name="P28"><text:span text:style-name="T1">Yes! Swearing to yourself is a good place to start- You’re threatening me? <text:s/></text:span></text:p>
      <text:p text:style-name="P68"/>
      <text:p text:style-name="P46"><text:soft-page-break/><text:span text:style-name="T1"><text:tab/><text:tab/><text:tab/><text:tab/><text:tab/><text:tab/>WYLIE</text:span></text:p>
      <text:p text:style-name="P46"><text:span text:style-name="T1"><text:tab/><text:tab/><text:tab/>Sit down!</text:span></text:p>
      <text:p text:style-name="P68"/>
      <text:p text:style-name="P46"><text:span text:style-name="T1"><text:tab/><text:tab/><text:tab/><text:tab/><text:tab/><text:tab/>COLEMAN</text:span></text:p>
      <text:p text:style-name="P46"><text:span text:style-name="T1"><text:tab/><text:tab/><text:tab/>Where?</text:span></text:p>
      <text:p text:style-name="P68"/>
      <text:p text:style-name="P1"><text:span text:style-name="T1">Wylie looks around then points to the first row of empty theater seats. Once Coleman turns away to find his seat, he smiles. Coleman leads the way and sits.</text:span></text:p>
      <text:p text:style-name="P3"/>
      <text:p text:style-name="P1"><text:span text:style-name="T1"><text:tab/><text:tab/><text:tab/><text:tab/><text:tab/><text:tab/>COLEMAN </text:span></text:p>
      <text:p text:style-name="P1"><text:span text:style-name="T1"><text:tab/><text:tab/><text:tab/>What do you want from me?</text:span></text:p>
      <text:p text:style-name="P3"/>
      <text:p text:style-name="P1"><text:span text:style-name="T1">Wylie explodes.</text:span></text:p>
      <text:p text:style-name="P3"/>
      <text:p text:style-name="P1"><text:span text:style-name="T1"><text:tab/><text:tab/><text:tab/><text:tab/><text:tab/><text:tab/>WYLIE</text:span></text:p>
      <text:p text:style-name="P1"><text:span text:style-name="T1"><text:tab/><text:tab/><text:tab/>What do YOU want from me?</text:span></text:p>
      <text:p text:style-name="P3"/>
      <text:p text:style-name="P1"><text:span text:style-name="T1">Coleman shrugs.</text:span></text:p>
      <text:p text:style-name="P3"/>
      <text:p text:style-name="P73"><text:span text:style-name="T1">WYLIE</text:span></text:p>
      <text:p text:style-name="P28"><text:span text:style-name="T1">You send me on a wild goose chase! Steal my family. Try to control my life. Tap my phone. Open my mail. Bug my home. Turn my whole life upside down. <text:s/>Why?</text:span></text:p>
      <text:p text:style-name="P37"/>
      <text:p text:style-name="P28"><text:span text:style-name="T1"><text:tab/><text:tab/><text:tab/>COLEMAN</text:span></text:p>
      <text:p text:style-name="P28"><text:span text:style-name="T1">I told you it wasn’t me. As for the wild goose chase? <text:s/>Consider it a hero’s journey. Of self discovery. </text:span></text:p>
      <text:p text:style-name="P37"/>
      <text:p text:style-name="P28"><text:soft-page-break/><text:span text:style-name="T1"><text:tab/><text:tab/><text:tab/>WYLIE</text:span></text:p>
      <text:p text:style-name="P28"><text:span text:style-name="T1">No more New Age bullshit! I want the truth! </text:span></text:p>
      <text:p text:style-name="P28"><text:span text:style-name="T1"><text:tab/><text:tab/></text:span></text:p>
      <text:p text:style-name="P28"><text:span text:style-name="T1"><text:tab/><text:tab/><text:tab/>COLEMAN</text:span></text:p>
      <text:p text:style-name="P28"><text:span text:style-name="T1">That’s all I’ve ever given you. But you have to learn to listen. Do you remember the California Girl I told you about? She was blonde. Like your mother. Do you know where where she was from?</text:span></text:p>
      <text:p text:style-name="P71"/>
      <text:p text:style-name="P28"><text:span text:style-name="T3"><text:tab/><text:tab/></text:span><text:span text:style-name="T1"><text:tab/>WYLIE</text:span></text:p>
      <text:p text:style-name="P28"><text:span text:style-name="T1">Cucamonga, near Anaheim and Azusa…</text:span></text:p>
      <text:p text:style-name="P37"/>
      <text:p text:style-name="P28"><text:span text:style-name="T1"><text:tab/><text:tab/><text:tab/>COLEMAN</text:span></text:p>
      <text:p text:style-name="P28"><text:span text:style-name="T1">In California?</text:span></text:p>
      <text:p text:style-name="P37"/>
      <text:p text:style-name="P28"><text:span text:style-name="T1"><text:tab/><text:tab/><text:tab/>WYLIE.</text:span></text:p>
      <text:p text:style-name="P28"><text:span text:style-name="T1">In California… I know what you are.</text:span></text:p>
      <text:p text:style-name="P37"/>
      <text:p text:style-name="P28"><text:span text:style-name="T1"><text:tab/><text:tab/><text:tab/>WYLIE.</text:span></text:p>
      <text:p text:style-name="P28"><text:span text:style-name="T1">You can’t control this. That’s not the truth I want. I know what you are. I want to know why you did that to her? You got my mother pregnant. Then you abandoned her. When she found you, you threatened her, broke her jaw, and left us. I was four years old!</text:span></text:p>
      <text:p text:style-name="P37"/>
      <text:p text:style-name="P46"><text:span text:style-name="T1">Wylie grabs Coleman and pulls him up. He wants to beat him, but after teetering on the brink of violence, pulls back when he sees how he towers over the smaller man.</text:span></text:p>
      <text:p text:style-name="P68"/>
      <text:p text:style-name="P60"><text:span text:style-name="T1">COLEMAN</text:span></text:p>
      <text:p text:style-name="P28"><text:span text:style-name="T1">I’m assuming you found the photos? Tell me, <text:s/>Who do you think obscured my face?</text:span></text:p>
      <text:p text:style-name="P68"/>
      <text:p text:style-name="P46"><text:span text:style-name="T1">Coleman offers no attempt to stop him. Coleman becomes entirely placid as he allows Wylie go into his deepest, angriest memories of what his mother told Whylie about him. Only when Wylie has fully released his destructive anger, does Coleman speak. When he does, it is in a soft, caring voice.</text:span></text:p>
      <text:p text:style-name="P68"><text:soft-page-break/></text:p>
      <text:p text:style-name="P46"><text:span text:style-name="T1"><text:tab/><text:tab/><text:tab/><text:tab/><text:tab/><text:tab/>COLEMAN (CONT)</text:span></text:p>
      <text:p text:style-name="P46"><text:span text:style-name="T1"><text:tab/><text:tab/><text:tab/>Anything else?</text:span></text:p>
      <text:p text:style-name="P68"/>
      <text:p text:style-name="P46"><text:span text:style-name="T1"><text:tab/><text:tab/><text:tab/><text:tab/><text:tab/><text:tab/>WYLIE</text:span></text:p>
      <text:p text:style-name="P46"><text:span text:style-name="T1"><text:tab/><text:tab/><text:tab/>Maybe you needed to be obscured.</text:span></text:p>
      <text:p text:style-name="P68"/>
      <text:p text:style-name="P46"><text:span text:style-name="T1"><text:tab/><text:tab/><text:tab/><text:tab/><text:tab/><text:tab/>COLEMAN</text:span></text:p>
      <text:p text:style-name="P46"><text:span text:style-name="T1"><text:tab/><text:tab/><text:tab/>You think so?</text:span></text:p>
      <text:p text:style-name="P68"/>
      <text:p text:style-name="P46"><text:span text:style-name="T1"><text:tab/><text:tab/><text:tab/><text:tab/><text:tab/><text:tab/>WYLIE</text:span></text:p>
      <text:p text:style-name="P28"><text:span text:style-name="T1">You’re a schemer who needs to manipulate others because you weren’t man enough to be<text:tab/>a real father. You couldn’t even just disappear so I could make up some fantasy of who I wished you were. I had to hear over and over what a depraved little man you were. </text:span></text:p>
      <text:p text:style-name="P68"/>
      <text:p text:style-name="P46"><text:span text:style-name="T1"><text:tab/><text:tab/><text:tab/><text:tab/><text:tab/><text:tab/>COLEMAN</text:span></text:p>
      <text:p text:style-name="P46"><text:span text:style-name="T1"><text:tab/><text:tab/><text:tab/>She was very angry.</text:span></text:p>
      <text:p text:style-name="P68"/>
      <text:p text:style-name="P46"><text:span text:style-name="T1">Wylie seethes.</text:span></text:p>
      <text:p text:style-name="P68"/>
      <text:p text:style-name="P46"><text:span text:style-name="T1"><text:tab/><text:tab/><text:tab/><text:tab/><text:tab/><text:tab/>WYLIE</text:span></text:p>
      <text:p text:style-name="P46"><text:span text:style-name="T1"><text:tab/><text:tab/><text:tab/>Fuck you!</text:span></text:p>
      <text:p text:style-name="P68"/>
      <text:p text:style-name="P46"><text:span text:style-name="T1">As the moment passes, Wylie is suddenly exhausted. He slumps into a theatre seat.</text:span></text:p>
      <text:p text:style-name="P46"><text:span text:style-name="T1"><text:tab/><text:tab/><text:tab/><text:tab/><text:tab/><text:tab/></text:span></text:p>
      <text:p text:style-name="P73"><text:span text:style-name="T1">COLEMAN</text:span></text:p>
      <text:p text:style-name="P46"><text:soft-page-break/><text:span text:style-name="T1"><text:tab/><text:tab/><text:tab/>I want you to remember. (BEAT) Everything. </text:span></text:p>
      <text:p text:style-name="P28"><text:span text:style-name="T1">When you were a little boy, do you remember meeting a stranger who picked you up and held you?</text:span></text:p>
      <text:p text:style-name="P28"><text:span text:style-name="T1"><text:tab/><text:tab/><text:tab/></text:span></text:p>
      <text:p text:style-name="P73"><text:span text:style-name="T1">WYLIE</text:span></text:p>
      <text:p text:style-name="P28"><text:span text:style-name="T1">A guy in a park tried to grab me before my Mom chased him off.</text:span></text:p>
      <text:p text:style-name="P37"/>
      <text:p text:style-name="P46"><text:span text:style-name="T1">Coleman winces.</text:span></text:p>
      <text:p text:style-name="P68"/>
      <text:p text:style-name="P46"><text:span text:style-name="T1"><text:tab/><text:tab/><text:tab/><text:tab/><text:tab/><text:tab/>COLEMAN</text:span></text:p>
      <text:p text:style-name="P46"><text:span text:style-name="T1"><text:tab/><text:tab/><text:tab/>No harm came to you.</text:span></text:p>
      <text:p text:style-name="P68"/>
      <text:p text:style-name="P46"><text:span text:style-name="T1"><text:tab/><text:tab/><text:tab/><text:tab/><text:tab/><text:tab/>WYLIE</text:span></text:p>
      <text:p text:style-name="P46"><text:span text:style-name="T1"><text:tab/><text:tab/><text:tab/>My mother saved me.</text:span></text:p>
      <text:p text:style-name="P68"/>
      <text:p text:style-name="P46"><text:span text:style-name="T1"><text:tab/><text:tab/><text:tab/><text:tab/><text:tab/><text:tab/>COLEMAN</text:span></text:p>
      <text:p text:style-name="P46"><text:span text:style-name="T1"><text:tab/><text:tab/><text:tab/>She was a good woman.</text:span></text:p>
      <text:p text:style-name="P68"/>
      <text:p text:style-name="P46"><text:span text:style-name="T1"><text:tab/><text:tab/><text:tab/><text:tab/><text:tab/><text:tab/>WYLIE</text:span></text:p>
      <text:p text:style-name="P46"><text:span text:style-name="T1"><text:tab/><text:tab/><text:tab/>How would you know? </text:span></text:p>
      <text:p text:style-name="P68"/>
      <text:p text:style-name="P46"><text:span text:style-name="T1"><text:tab/><text:tab/><text:tab/><text:tab/><text:tab/><text:tab/>COLEMAN</text:span></text:p>
      <text:p text:style-name="P46"><text:span text:style-name="T1"><text:tab/><text:tab/><text:tab/>Tell me, did your mother have a job?</text:span></text:p>
      <text:p text:style-name="P68"/>
      <text:p text:style-name="P46"><text:span text:style-name="T1"><text:tab/><text:tab/><text:tab/><text:tab/><text:tab/><text:tab/>WYLIE</text:span></text:p>
      <text:p text:style-name="P46"><text:soft-page-break/><text:span text:style-name="T1"><text:tab/><text:tab/><text:tab/>...Sometimes.</text:span></text:p>
      <text:p text:style-name="P68"/>
      <text:p text:style-name="P46"><text:span text:style-name="T1"><text:tab/><text:tab/><text:tab/><text:tab/><text:tab/><text:tab/>COLEMAN</text:span></text:p>
      <text:p text:style-name="P46"><text:span text:style-name="T1"><text:tab/><text:tab/><text:tab/>Were you well taken care of? <text:s/></text:span></text:p>
      <text:p text:style-name="P68"/>
      <text:p text:style-name="P46"><text:span text:style-name="T1"><text:tab/><text:tab/><text:tab/><text:tab/><text:tab/><text:tab/>WYLIE</text:span></text:p>
      <text:p text:style-name="P46"><text:span text:style-name="T1"><text:tab/><text:tab/><text:tab/>Of course.</text:span></text:p>
      <text:p text:style-name="P68"/>
      <text:p text:style-name="P46"><text:span text:style-name="T1"><text:tab/><text:tab/><text:tab/><text:tab/><text:tab/><text:tab/>COLEMAN</text:span></text:p>
      <text:p text:style-name="P46"><text:span text:style-name="T1"><text:tab/><text:tab/><text:tab/>And there was always food on the table...<text:tab/><text:tab/><text:tab/><text:tab/>How do you suppose that happened?</text:span></text:p>
      <text:p text:style-name="P68"/>
      <text:p text:style-name="P46"><text:span text:style-name="T1"><text:tab/><text:tab/><text:tab/><text:tab/><text:tab/><text:tab/>WYLIE</text:span></text:p>
      <text:p text:style-name="P46"><text:span text:style-name="T1"><text:tab/><text:tab/><text:tab/>I was a kid. <text:s/>Kids don’t think about it.</text:span></text:p>
      <text:p text:style-name="P68"/>
      <text:p text:style-name="P91"><text:span text:style-name="T1">COLEMAN</text:span></text:p>
      <text:p text:style-name="P46"><text:span text:style-name="T1"><text:tab/><text:tab/><text:tab/>They shouldn’t have to… I made certain</text:span></text:p>
      <text:p text:style-name="P46"><text:span text:style-name="T1"><text:tab/><text:tab/><text:tab/>you never would.</text:span></text:p>
      <text:p text:style-name="P68"/>
      <text:p text:style-name="P46"><text:span text:style-name="T1"><text:tab/><text:tab/><text:tab/><text:tab/><text:tab/><text:tab/>WYLIE</text:span></text:p>
      <text:p text:style-name="P46"><text:span text:style-name="T1"><text:tab/><text:tab/><text:tab/>You did that?</text:span></text:p>
      <text:p text:style-name="P68"/>
      <text:p text:style-name="P46"><text:span text:style-name="T1"><text:tab/><text:tab/><text:tab/><text:tab/><text:tab/><text:tab/>COLEMAN</text:span></text:p>
      <text:p text:style-name="P46"><text:span text:style-name="T1"><text:tab/><text:tab/><text:tab/>Are you ready to hear me?</text:span></text:p>
      <text:p text:style-name="P68"/>
      <text:p text:style-name="P46"><text:soft-page-break/><text:span text:style-name="T1">Wylie studies Coleman.</text:span></text:p>
      <text:p text:style-name="P68"/>
      <text:p text:style-name="P46"><text:span text:style-name="T1"><text:tab/><text:tab/><text:tab/><text:tab/><text:tab/><text:tab/>COLEMAN</text:span></text:p>
      <text:p text:style-name="P28"><text:span text:style-name="T1">Good. I never explain myself. <text:s/>But I owe you, at the very least, the truth… Son, I’ve chosen to live an unconventional life. And it came at a very steep price. It cost you and your mother. I hadn’t counted on that…</text:span></text:p>
      <text:p text:style-name="P37"/>
      <text:p text:style-name="P46"><text:span text:style-name="T1">A SERIES OF DISSOLVES AND VO</text:span></text:p>
      <text:p text:style-name="P68"/>
      <text:p text:style-name="P46"><text:span text:style-name="T1"><text:tab/><text:tab/><text:tab/><text:tab/><text:tab/><text:tab/>COLEMAN (VO)</text:span></text:p>
      <text:p text:style-name="P28"><text:span text:style-name="T1">When I learned about you, I was delighted to find out I had a son. When I did, immediately i flew to see you.</text:span></text:p>
      <text:p text:style-name="P37"/>
      <text:p text:style-name="P28"><text:span text:style-name="T1">It didn’t take long before your mother became very upset that I did. I think the circumstances of our brief moment together triggered something in her she couldn’t handle. At the same time, I was gaining some international acclaim for The Institute, which your mother believed to be a cult. </text:span></text:p>
      <text:p text:style-name="P37"/>
      <text:p text:style-name="P28"><text:span text:style-name="T1">When she saw me meet and embrace you, she accused me of trying to kidnap you. She refused all help, other than money.</text:span></text:p>
      <text:p text:style-name="P37"/>
      <text:p text:style-name="P28"><text:span text:style-name="T1">She made me promise to never again attempt to see you or have you find me for as long as she lived. Reluctantly, I kept my promise.</text:span></text:p>
      <text:p text:style-name="P37"/>
      <text:p text:style-name="P46"><text:span text:style-name="T1">Int - Castro Theater - Continuous</text:span></text:p>
      <text:p text:style-name="P37"/>
      <text:p text:style-name="P28"><text:span text:style-name="T1"><text:tab/><text:tab/><text:tab/>COLEMAN (CONT’D)</text:span></text:p>
      <text:p text:style-name="P28"><text:span text:style-name="T1">Son, I never intended to hurt you or your mother. I am deeply sorry. I didn’t look beyond my own selfish interests. And couldn’t see what a family could be. Whether you know it or not, you, Ally, Skye and the baby have added something I may not deserve.</text:span></text:p>
      <text:p text:style-name="P68"/>
      <text:p text:style-name="P73"><text:span text:style-name="T1">WYLIE</text:span></text:p>
      <text:p text:style-name="P28"><text:span text:style-name="T1">Why would I believe anything you say? Everything you’ve told me has been a lie!</text:span></text:p>
      <text:p text:style-name="P88"/>
      <text:p text:style-name="P46"><text:soft-page-break/><text:span text:style-name="T1">A loud, crashing SOUND interrupts them. The Evil Spencer McCall, dressed from the neck down in his creature outfit, breaks in screaming. He is clutching an official looking piece of paper on Dewey, Cheatem, and Howe letterhead. He begins in his inaudible alien voice. When Wylie and COleman appear to not understand him, he removes the mask to reveal his face. </text:span></text:p>
      <text:p text:style-name="P79"/>
      <text:p text:style-name="P73"><text:span text:style-name="T1">McCALL</text:span></text:p>
      <text:p text:style-name="P82"><text:span text:style-name="T1">Cease and desist. I order you to stop all</text:span></text:p>
      <text:p text:style-name="P82"><text:span text:style-name="T1">filmmaking. By court order!...</text:span></text:p>
      <text:p text:style-name="P68"/>
      <text:p text:style-name="P46"><text:span text:style-name="T1">Coleman peers over his shoulder</text:span></text:p>
      <text:p text:style-name="P68"/>
      <text:p text:style-name="P46"><text:span text:style-name="T1"><text:tab/><text:tab/><text:tab/><text:tab/><text:tab/><text:tab/>COLEMAN</text:span></text:p>
      <text:p text:style-name="P46"><text:span text:style-name="T1"><text:tab/><text:tab/><text:tab/>Hello Spencer.</text:span></text:p>
      <text:p text:style-name="P68"/>
      <text:p text:style-name="P46"><text:span text:style-name="T1">Back to Wylie.</text:span></text:p>
      <text:p text:style-name="P68"/>
      <text:p text:style-name="P46"><text:span text:style-name="T1"><text:tab/><text:tab/><text:tab/><text:tab/><text:tab/><text:tab/>COLEMAN</text:span></text:p>
      <text:p text:style-name="P28"><text:span text:style-name="T1">Not to worry. It’s your film. Besides, poor Spencer broke the law by breaking into your home and threatening your family. He doesn’t have four legs to stand on.</text:span></text:p>
      <text:p text:style-name="P68"/>
      <text:p text:style-name="P46"><text:span text:style-name="T1">McCall continues raving to no one in particular. Wylie keeps staring at McCall, then back to Coleman, and McCall again.</text:span></text:p>
      <text:p text:style-name="P68"/>
      <text:p text:style-name="P73"><text:span text:style-name="T1">COLEMAN</text:span></text:p>
      <text:p text:style-name="P28"><text:span text:style-name="T1">As I was telling you, although life is a big parade of laughter and tears. It is also a Magic Show. If you want to figure out how it works, you need a backstage pass. </text:span></text:p>
      <text:p text:style-name="P46"><text:span text:style-name="T1"><text:s/><text:tab/><text:tab/><text:tab/><text:tab/><text:tab/><text:tab/></text:span></text:p>
      <text:p text:style-name="P46"><text:span text:style-name="T1"><text:tab/><text:tab/><text:tab/><text:tab/><text:tab/><text:tab/>WYLIE</text:span></text:p>
      <text:p text:style-name="P46"><text:span text:style-name="T1"><text:tab/><text:tab/><text:tab/>This is insane!</text:span></text:p>
      <text:p text:style-name="P3"/>
      <text:p text:style-name="P1"><text:soft-page-break/><text:span text:style-name="T1">A sparkling, yellow LIGHT BEAM emanates from the projection booth portal. It focuses on McCall.</text:span></text:p>
      <text:p text:style-name="P3"/>
      <text:p text:style-name="P2"><text:span text:style-name="T1">COLEMAN</text:span></text:p>
      <text:p text:style-name="P28"><text:span text:style-name="T1">Ah, my ride’s here. </text:span></text:p>
      <text:p text:style-name="P3"/>
      <text:p text:style-name="P1"><text:span text:style-name="T1">As Wylie watches, the lights grow more bright and begin swelling around McCall, revealing the appearance of an alien ship. McCall screams out at Coleman, believing it to be one of his tricks. McCall is suddenly dematerialized and teleported off. Wylie is incredulous. The most outlandish of Coleman’s stories is true.</text:span></text:p>
      <text:p text:style-name="P3"/>
      <text:p text:style-name="P2"><text:span text:style-name="T1">WYLIE</text:span></text:p>
      <text:p text:style-name="P28"><text:span text:style-name="T1">It’s all true?</text:span></text:p>
      <text:p text:style-name="P3"/>
      <text:p text:style-name="P1"><text:span text:style-name="T1">Coleman calmly reaches into his jacket pocket and retrieves a Chinese red envelope sealed with gold.</text:span></text:p>
      <text:p text:style-name="P3"/>
      <text:p text:style-name="P1"><text:span text:style-name="T1"><text:tab/><text:tab/><text:tab/><text:tab/><text:tab/><text:tab/>COLEMAN<text:tab/><text:tab/><text:tab/></text:span></text:p>
      <text:p text:style-name="P28"><text:span text:style-name="T1">...And impossible. Belief is a choice. There is magic in this world, but you have to want to see it. I had hoped it wouldn’t come to needing to prove myself, but I’m glad I did. Now, I have something for you.</text:span></text:p>
      <text:p text:style-name="P3"/>
      <text:p text:style-name="P1"><text:span text:style-name="T1">Still stunned, Wylie looks back toward Coleman</text:span></text:p>
      <text:p text:style-name="P3"/>
      <text:p text:style-name="P1"><text:span text:style-name="T1"><text:tab/><text:tab/><text:tab/><text:tab/><text:tab/><text:tab/>COLEMAN (CONT)</text:span></text:p>
      <text:p text:style-name="P1"><text:span text:style-name="T1"><text:tab/><text:tab/><text:tab/>Your backstage pass…</text:span></text:p>
      <text:p text:style-name="P3"/>
      <text:p text:style-name="P1"><text:span text:style-name="T1">Coleman hands him the red envelope, briefly distracting Wylie.</text:span></text:p>
      <text:p text:style-name="P3"/>
      <text:p text:style-name="P1"><text:span text:style-name="T1"><text:tab/><text:tab/><text:tab/><text:tab/><text:tab/><text:tab/>WYLIE</text:span></text:p>
      <text:p text:style-name="P46"><text:span text:style-name="T1"><text:tab/><text:tab/><text:tab/>What is this?</text:span></text:p>
      <text:p text:style-name="P68"><text:soft-page-break/></text:p>
      <text:p text:style-name="P1"><text:span text:style-name="T1">Coleman gestures to indicate the theater.</text:span></text:p>
      <text:p text:style-name="P68"/>
      <text:p text:style-name="P73"><text:span text:style-name="T1">COLEMAN</text:span></text:p>
      <text:p text:style-name="P28"><text:span text:style-name="T1">This place, this Rosebud <text:s/>- and much more - is all yours. Take good care of it, Mr. Bucket. </text:span></text:p>
      <text:p text:style-name="P3"/>
      <text:p text:style-name="P1"><text:span text:style-name="T1">Wylie opens the envelope. It contains the theater keys and deed. Coleman holds out a hand to shake. Reluctantly, Wylie shakes back. Coleman reaches into another pocket and pulls out something small, which he conceals in his hand before giving to Wylie.</text:span></text:p>
      <text:p text:style-name="P46"><text:span text:style-name="T1"><text:tab/></text:span></text:p>
      <text:p text:style-name="P95"><text:span text:style-name="T1">COLEMAN</text:span></text:p>
      <text:p text:style-name="P28"><text:span text:style-name="T1">Now, if you’ll excuse me, I must steer a course right up the aisle…(ALT) I’ve gotta catch the last train for The Coast…</text:span></text:p>
      <text:p text:style-name="P37"/>
      <text:p text:style-name="P46"><text:span text:style-name="T1">Coleman looks at his watch before taking the object he palmed and throws it down. A PUFF of SMOKE and yellow beams of light and The Esquire is gone.</text:span></text:p>
      <text:p text:style-name="P68"/>
      <text:p text:style-name="P46"><text:span text:style-name="T1">As the smoke clears, Wylie stands alone for a moment. After he has taken the theatre in, Ally and the kids enter and approach Wylie. Skye asks Wylie if he believes in her friends now. SKYE: Did you meet my friends? They embrace and Wylie exits the theatre with his family. CAMERA MOVES IN past them and up to a GOPRO CAMERA, red light on, shooting all the action below. It holds a BEAT.</text:span></text:p>
      <text:p text:style-name="P68"/>
      <text:p text:style-name="P46"><text:span text:style-name="T1">EXT. PLANET OF ZORCH</text:span></text:p>
      <text:p text:style-name="P68"/>
      <text:p text:style-name="P46"><text:span text:style-name="T1">“Meanwhile, on the Planet Zorch…” The same BEAM OF LIGHT that carried off McCall, now deposits him on the surface of Zorch. Then it SHUTS OFF. McCall, still dressed in his creature costume, picks himself up, dusts himself off, and notices that all the other inhabitants of Zorch look exactly like his costume. McCall shrugs, places his headgear over his head, and walks off toward the twin sun set. Title: “A film by Spencer McCall”</text:span></text:p>
      <text:p text:style-name="P46"><text:span text:style-name="T1"><text:tab/><text:tab/></text:span></text:p>
      <text:p text:style-name="P1"><text:span text:style-name="T1">CREDI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fo:padding="0in" fo:border="none"/>
    </style:style>
    <style:page-layout style:name="Mpm1">
      <style:page-layout-properties fo:page-width="8.5in" fo:page-height="11in" style:num-format="1" style:print-orientation="portrait" fo:margin-top="1in" fo:margin-bottom="0.5in" fo:margin-left="1.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4" meta:paragraph-count="830" meta:word-count="12198" meta:character-count="68717" meta:non-whitespace-character-count="55765"/>
    <meta:generator>LibreOfficeDev/6.0.5.2$Linux_X86_64 LibreOffice_project/</meta:generator>
  </office:meta>
</office:document-meta>
</file>